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officeooo:paragraph-rsid="0000ed67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正大學社會福利學系 <text:s text:c="5"/>學年度第 <text:s/>學期</text:span></text:p>
      <text:p text:style-name="P1"><text:span text:style-name="T1">博(碩)士班研究生論文指導教授申請表</text:span></text:p>
      <text:p text:style-name="P2"/>
      <text:p text:style-name="Standard"><text:span text:style-name="T1">申請日期: <text:s text:c="4"/>年 <text:s text:c="3"/>月 <text:s text:c="3"/>日</text:span></text:p>
      <text:p text:style-name="P2"/>
      <text:p text:style-name="Standard"><text:span text:style-name="T1">學生姓名：________________________(簽名)</text:span></text:p>
      <text:p text:style-name="Standard"><text:span text:style-name="T1"><text:s text:c="4"/>學號：________________________</text:span></text:p>
      <text:p text:style-name="P2"/>
      <text:p text:style-name="P3"><text:span text:style-name="T1">指導教授：________________________(簽名)</text:span></text:p>
      <text:p text:style-name="P2"/>
      <text:p text:style-name="Standard"><text:span text:style-name="T1">系主任 <text:s/>：________________________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3</meta:editing-cycles>
    <meta:creation-date>2013-01-14T02:27:00</meta:creation-date>
    <dc:date>2016-06-17T18:31:15.581000000</dc:date>
    <meta:editing-duration>PT10M2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7" meta:word-count="74" meta:character-count="196" meta:non-whitespace-character-count="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