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中正大學社會福利學系博士班</text:p>
      <text:p text:style-name="P2">論文研究計畫口試委員會評定書</text:p>
      <text:p text:style-name="P3"/>
      <text:p text:style-name="P4">國立中正大學社會福利學系博士班</text:p>
      <text:p text:style-name="P5">研究生_____________所提之論文研究計畫</text:p>
      <text:p text:style-name="P6">________________________________________________________________________________________（題目）</text:p>
      <text:p text:style-name="P7">經本委員會審查並舉行口試，同意通過。</text:p>
      <text:p text:style-name="P8"/>
      <text:p text:style-name="P9">論文計畫口試委員會召集人________________簽章</text:p>
      <text:p text:style-name="P10"><text:s text:c="38"/>委<text:s text:c="2"/>員________________簽章</text:p>
      <text:p text:style-name="P11"><text:s text:c="38"/>委<text:s text:c="2"/>員________________簽章</text:p>
      <text:p text:style-name="P12"><text:s text:c="38"/>委<text:s text:c="2"/>員________________簽章</text:p>
      <text:p text:style-name="P13"><text:s text:c="38"/>委<text:s text:c="2"/>員________________簽章</text:p>
      <text:p text:style-name="P14"><text:s text:c="38"/>委<text:s text:c="2"/>員________________簽章</text:p>
      <text:p text:style-name="P15"><text:s text:c="38"/>委<text:s text:c="2"/>員________________簽章</text:p>
      <text:p text:style-name="P16"/>
      <text:p text:style-name="P17">中華民國<text:s text:c="10"/>年<text:s text:c="10"/>月<text:s text:c="10"/>日</text:p>
      <text:p text:style-name="P18"/>
      <text:p text:style-name="內文"><text:span text:style-name="T19">PS</text:span><text:span text:style-name="T20">：本表請於口試後送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</dc:title>
    <dc:description/>
    <dc:subject/>
    <meta:initial-creator>Rhoda Liang</meta:initial-creator>
    <dc:creator>ASUS</dc:creator>
    <meta:creation-date>2025-12-03T01:08:00Z</meta:creation-date>
    <dc:date>2025-12-03T01:26:00Z</dc:date>
    <meta:print-date>2006-11-06T09:01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95" meta:character-count="639" meta:row-count="4" meta:non-whitespace-character-count="545"/>
  </office:meta>
</office:document-meta>
</file>