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3868in" style:use-optimal-column-width="false"/>
    </style:style>
    <style:style style:name="TableColumn5" style:family="table-column">
      <style:table-column-properties style:column-width="2.4423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0423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6291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1.6597in" style:use-optimal-column-width="false"/>
    </style:style>
    <style:style style:name="Table3" style:family="table">
      <style:table-properties style:width="7.2472in" style:rel-width="100%" fo:margin-left="0in" table:align="left"/>
    </style:style>
    <style:style style:name="TableRow14" style:family="table-row">
      <style:table-row-properties style:min-row-height="0.3805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</style:style>
    <style:style style:name="T19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/>
    </style:style>
    <style:style style:name="TableRow20" style:family="table-row">
      <style:table-row-properties style:min-row-height="0.3805in" style:use-optimal-row-height="false"/>
    </style:style>
    <style:style style:name="P21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24" style:family="table-row">
      <style:table-row-properties style:min-row-height="0.3805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868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P38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P39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45" style:family="table-row">
      <style:table-row-properties style:min-row-height="0.377in" style:use-optimal-row-height="false"/>
    </style:style>
    <style:style style:name="P46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49" style:family="table-row">
      <style:table-row-properties style:min-row-height="0.377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標題2" style:family="paragraph">
      <style:paragraph-properties fo:text-align="center" fo:line-height="0.25in">
        <style:tab-stops>
          <style:tab-stop style:type="left" style:position="0.6694in"/>
        </style:tab-stops>
      </style:paragraph-properties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P65" style:parent-style-name="內文縮排" style:family="paragraph">
      <style:text-properties fo:color="#000000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P68" style:parent-style-name="內文縮排" style:family="paragraph">
      <style:text-properties fo:color="#000000"/>
    </style:style>
    <style:style style:name="TableRow69" style:family="table-row">
      <style:table-row-properties style:min-row-height="0.37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74" style:family="table-row">
      <style:table-row-properties style:min-row-height="0.377in" style:use-optimal-row-height="false"/>
    </style:style>
    <style:style style:name="P75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78" style:family="table-row">
      <style:table-row-properties style:row-height="1.024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45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標題1" style:family="paragraph">
      <style:paragraph-properties fo:text-align="start" fo:line-height="0.25in" fo:text-indent="0.4173in"/>
      <style:text-properties style:font-name="標楷體" fo:color="#000000" fo:font-size="12pt" style:font-size-asian="12pt" style:font-size-complex="12pt"/>
    </style:style>
    <style:style style:name="TableRow97" style:family="table-row">
      <style:table-row-properties style:min-row-height="0.45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標題1" style:family="paragraph">
      <style:paragraph-properties fo:text-align="start" fo:line-height="0.25in" fo:text-indent="0.4173in"/>
      <style:text-properties style:font-name="標楷體" fo:color="#000000" fo:font-size="12pt" style:font-size-asian="12pt" style:font-size-complex="12pt"/>
    </style:style>
    <style:style style:name="TableRow108" style:family="table-row">
      <style:table-row-properties style:min-row-height="0.577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0.25in" fo:text-indent="0.8333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25in" fo:text-indent="0.8333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577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4173in"/>
      <style:text-properties style:font-name="標楷體" style:font-name-asian="標楷體" fo:font-weight="bold" style:font-weight-asian="bold" fo:color="#000000" style:font-size-complex="12pt"/>
    </style:style>
    <style:style style:name="TableRow134" style:family="table-row">
      <style:table-row-properties style:min-row-height="0.577in" style:use-optimal-row-height="false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標題1" style:family="paragraph">
      <style:paragraph-properties fo:text-align="start" fo:line-height="0.25in" fo:text-indent="0.4173in"/>
      <style:text-properties style:font-name="標楷體" fo:color="#000000" fo:font-size="12pt" style:font-size-asian="12pt" style:font-size-complex="12pt"/>
    </style:style>
    <style:style style:name="P143" style:parent-style-name="內文" style:family="paragraph">
      <style:paragraph-properties fo:break-before="page" style:line-height-at-least="0.1666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olumn149" style:family="table-column">
      <style:table-column-properties style:column-width="1.3875in" style:use-optimal-column-width="false"/>
    </style:style>
    <style:style style:name="TableColumn150" style:family="table-column">
      <style:table-column-properties style:column-width="2.4388in" style:use-optimal-column-width="false"/>
    </style:style>
    <style:style style:name="TableColumn151" style:family="table-column">
      <style:table-column-properties style:column-width="0.0145in" style:use-optimal-column-width="false"/>
    </style:style>
    <style:style style:name="TableColumn152" style:family="table-column">
      <style:table-column-properties style:column-width="0.7451in" style:use-optimal-column-width="false"/>
    </style:style>
    <style:style style:name="TableColumn153" style:family="table-column">
      <style:table-column-properties style:column-width="0.0229in" style:use-optimal-column-width="false"/>
    </style:style>
    <style:style style:name="TableColumn154" style:family="table-column">
      <style:table-column-properties style:column-width="2.6395in" style:use-optimal-column-width="false"/>
    </style:style>
    <style:style style:name="TableColumn155" style:family="table-column">
      <style:table-column-properties style:column-width="0.0145in" style:use-optimal-column-width="false"/>
    </style:style>
    <style:style style:name="Table148" style:family="table">
      <style:table-properties style:width="7.2631in" style:rel-width="100.22%" fo:margin-left="0in" table:align="left"/>
    </style:style>
    <style:style style:name="TableRow156" style:family="table-row">
      <style:table-row-properties style:min-row-height="0.3805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</style:style>
    <style:style style:name="T161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/>
    </style:style>
    <style:style style:name="TableRow162" style:family="table-row">
      <style:table-row-properties style:min-row-height="0.3805in" style:use-optimal-row-height="false"/>
    </style:style>
    <style:style style:name="P163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166" style:family="table-row">
      <style:table-row-properties style:min-row-height="0.380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75" style:family="table-row">
      <style:table-row-properties style:min-row-height="0.8687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P180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P181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182" style:family="table-row">
      <style:table-row-properties style:min-row-height="0.55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標題2" style:family="paragraph">
      <style:paragraph-properties fo:text-align="start" fo:line-height="0.25in">
        <style:tab-stops>
          <style:tab-stop style:type="left" style:position="0.6694in"/>
        </style:tab-stops>
      </style:paragraph-properties>
    </style:style>
    <style:style style:name="T18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標題2" style:family="paragraph">
      <style:paragraph-properties fo:text-align="start" fo:line-height="0.25in">
        <style:tab-stops>
          <style:tab-stop style:type="left" style:position="0.6694in"/>
        </style:tab-stops>
      </style:paragraph-properties>
    </style:style>
    <style:style style:name="T19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193" style:family="table-row">
      <style:table-row-properties style:min-row-height="0.55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min-row-height="0.55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標題2" style:family="paragraph">
      <style:paragraph-properties fo:line-height="0.25in">
        <style:tab-stops>
          <style:tab-stop style:type="left" style:position="0.6694in"/>
        </style:tab-stops>
      </style:paragraph-properties>
    </style:style>
    <style:style style:name="T205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0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0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0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1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1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1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1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P21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min-row-height="0.55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="新細明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44" style:family="table-row">
      <style:table-row-properties style:row-height="0.793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51" style:family="table-row">
      <style:table-row-properties style:min-row-height="0.6333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標題1" style:family="paragraph">
      <style:paragraph-properties fo:text-align="start" fo:line-height="0.25in" fo:text-indent="0.4173in"/>
      <style:text-properties style:font-name="標楷體" fo:color="#000000" fo:font-size="12pt" style:font-size-asian="12pt" style:font-size-complex="12pt"/>
    </style:style>
    <style:style style:name="TableRow261" style:family="table-row">
      <style:table-row-properties style:min-row-height="1.1506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P26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5in" fo:text-indent="0.8333in"/>
      <style:text-properties style:font-name="標楷體" style:font-name-asian="標楷體" fo:color="#000000"/>
    </style:style>
    <style:style style:name="TableRow269" style:family="table-row">
      <style:table-row-properties style:min-row-height="0.6979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P27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indent="0.4173in"/>
      <style:text-properties style:font-name="標楷體" style:font-name-asian="標楷體" fo:font-weight="bold" style:font-weight-asian="bold" fo:color="#000000"/>
    </style:style>
    <style:style style:name="TableRow279" style:family="table-row">
      <style:table-row-properties style:min-row-height="0.6895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Cell28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標題1" style:family="paragraph">
      <style:paragraph-properties fo:text-align="start" fo:line-height="0.25in"/>
      <style:text-properties style:font-name="標楷體" fo:color="#000000" fo:font-size="12pt" style:font-size-asian="12pt" style:font-size-complex="12pt"/>
    </style:style>
    <style:style style:name="TableCell2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標題1" style:family="paragraph">
      <style:paragraph-properties fo:text-align="start" fo:line-height="0.25in" fo:text-indent="0.4173in"/>
      <style:text-properties style:font-name="標楷體" fo:color="#000000" fo:font-size="12pt" style:font-size-asian="12pt" style:font-size-complex="12pt"/>
    </style:style>
    <style:style style:name="P288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290" style:parent-style-name="內文" style:family="paragraph">
      <style:paragraph-properties style:line-height-at-least="0.1666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style:line-height-at-least="0.1666in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margin-bottom="0.125in" fo:line-height="0.2777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ableColumn319" style:family="table-column">
      <style:table-column-properties style:column-width="2.4375in"/>
    </style:style>
    <style:style style:name="TableColumn320" style:family="table-column">
      <style:table-column-properties style:column-width="2.1659in"/>
    </style:style>
    <style:style style:name="TableColumn321" style:family="table-column">
      <style:table-column-properties style:column-width="2.3625in"/>
    </style:style>
    <style:style style:name="Table318" style:family="table">
      <style:table-properties style:width="6.9659in" fo:margin-left="0in" table:align="left"/>
    </style:style>
    <style:style style:name="TableRow322" style:family="table-row">
      <style:table-row-properties style:min-row-height="0.286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bottom="0.125in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bottom="0.125in" fo:line-height="0.2777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bottom="0.125in" fo:line-height="0.2777in"/>
      <style:text-properties style:font-name="標楷體" style:font-name-asian="標楷體"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bottom="0.125in" fo:line-height="0.2777in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bottom="0.125in" fo:line-height="0.2777in"/>
      <style:text-properties style:font-name="標楷體" style:font-name-asian="標楷體"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bottom="0.125in" fo:line-height="0.2777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bottom="0.125in" fo:line-height="0.2777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bottom="0.125in" fo:line-height="0.2777in"/>
      <style:text-properties style:font-name="標楷體" style:font-name-asian="標楷體"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bottom="0.125in" fo:line-height="0.2777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bottom="0.125in" fo:line-height="0.2777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bottom="0.125in" fo:line-height="0.2777in"/>
      <style:text-properties style:font-name="標楷體" style:font-name-asian="標楷體" fo:color="#000000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color="#000000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margin-bottom="0.125in" fo:line-height="0.2777in" fo:margin-left="0.2951in" fo:text-indent="-0.0965in">
        <style:tab-stops>
          <style:tab-stop style:type="left" style:position="-0.0979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line-height="0.2777in" fo:margin-left="1.0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line-height="0.2777in" fo:margin-left="1.0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line-height="0.2777in" fo:margin-left="1.0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 fo:font-size="10pt" style:font-size-asian="10pt"/>
    </style:style>
    <style:style style:name="P381" style:parent-style-name="內文" style:family="paragraph">
      <style:paragraph-properties style:snap-to-layout-grid="false" fo:text-align="justify" style:line-height-at-least="0.25in" fo:margin-left="0.4111in" fo:text-indent="-0.411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" style:parent-style-name="內文" style:family="paragraph">
      <style:paragraph-properties style:snap-to-layout-grid="false" fo:text-align="justify" style:line-height-at-least="0.25in" fo:margin-left="0.4097in" fo:text-indent="-0.409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3" style:parent-style-name="內文" style:family="paragraph">
      <style:paragraph-properties style:snap-to-layout-grid="false" fo:text-align="justify" style:line-height-at-least="0.25in" fo:margin-left="0.4881in" fo:text-indent="-0.491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5" style:parent-style-name="內文" style:family="paragraph">
      <style:paragraph-properties style:snap-to-layout-grid="false" fo:text-align="justify" style:line-height-at-least="0.25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1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41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416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2" style:family="table-column">
      <style:table-column-properties style:column-width="1.1791in"/>
    </style:style>
    <style:style style:name="TableColumn423" style:family="table-column">
      <style:table-column-properties style:column-width="1.6916in"/>
    </style:style>
    <style:style style:name="TableColumn424" style:family="table-column">
      <style:table-column-properties style:column-width="0.8451in"/>
    </style:style>
    <style:style style:name="TableColumn425" style:family="table-column">
      <style:table-column-properties style:column-width="0.3631in"/>
    </style:style>
    <style:style style:name="TableColumn426" style:family="table-column">
      <style:table-column-properties style:column-width="0.8437in"/>
    </style:style>
    <style:style style:name="TableColumn427" style:family="table-column">
      <style:table-column-properties style:column-width="0.2805in"/>
    </style:style>
    <style:style style:name="TableColumn428" style:family="table-column">
      <style:table-column-properties style:column-width="0.809in"/>
    </style:style>
    <style:style style:name="TableColumn429" style:family="table-column">
      <style:table-column-properties style:column-width="1.2486in"/>
    </style:style>
    <style:style style:name="Table421" style:family="table">
      <style:table-properties style:width="7.2611in" style:rel-width="100%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78" style:parent-style-name="內文" style:family="paragraph">
      <style:paragraph-properties fo:break-before="page" style:line-height-at-least="0.1666in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82" style:family="table-column">
      <style:table-column-properties style:column-width="1.5444in" style:use-optimal-column-width="false"/>
    </style:style>
    <style:style style:name="TableColumn483" style:family="table-column">
      <style:table-column-properties style:column-width="0.0118in" style:use-optimal-column-width="false"/>
    </style:style>
    <style:style style:name="TableColumn484" style:family="table-column">
      <style:table-column-properties style:column-width="1.8in" style:use-optimal-column-width="false"/>
    </style:style>
    <style:style style:name="TableColumn485" style:family="table-column">
      <style:table-column-properties style:column-width="0.7013in" style:use-optimal-column-width="false"/>
    </style:style>
    <style:style style:name="TableColumn486" style:family="table-column">
      <style:table-column-properties style:column-width="0.4694in" style:use-optimal-column-width="false"/>
    </style:style>
    <style:style style:name="TableColumn487" style:family="table-column">
      <style:table-column-properties style:column-width="0.0131in" style:use-optimal-column-width="false"/>
    </style:style>
    <style:style style:name="TableColumn488" style:family="table-column">
      <style:table-column-properties style:column-width="0.7854in" style:use-optimal-column-width="false"/>
    </style:style>
    <style:style style:name="TableColumn489" style:family="table-column">
      <style:table-column-properties style:column-width="0.1854in" style:use-optimal-column-width="false"/>
    </style:style>
    <style:style style:name="TableColumn490" style:family="table-column">
      <style:table-column-properties style:column-width="0.5895in" style:use-optimal-column-width="false"/>
    </style:style>
    <style:style style:name="TableColumn491" style:family="table-column">
      <style:table-column-properties style:column-width="1.1465in" style:use-optimal-column-width="false"/>
    </style:style>
    <style:style style:name="Table481" style:family="table">
      <style:table-properties style:width="7.2472in" style:rel-width="100%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497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2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22" style:parent-style-name="內文" style:family="paragraph">
      <style:paragraph-properties style:line-height-at-least="0.1666in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27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3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34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style:line-height-at-least="0.1666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40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4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4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4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4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4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54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5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6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P573" style:parent-style-name="標題1" style:family="paragraph">
      <style:paragraph-properties fo:text-align="start" fo:line-height="0.25in"/>
    </style:style>
    <style:style style:name="T57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5in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line-height="0.25in" fo:margin-left="0.0833in" fo:text-indent="-0.0833in">
        <style:tab-stops/>
      </style:paragraph-properties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line-height="0.25in" fo:margin-left="0.0833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584" style:parent-style-name="內文" style:family="paragraph">
      <style:paragraph-properties fo:line-height="0.25in" fo:margin-left="0.0833in" fo:text-indent="0.6666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P58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0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6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P606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附件一</text:p>
      <text:p text:style-name="P2">國立中正大學社會福利學系「研究生出席國際會議發表論文獎學金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h text:style-name="P16" text:outline-level="1">申請人姓名</text:h>
          </table:table-cell>
          <table:table-cell table:style-name="TableCell17" table:number-columns-spanned="9">
            <text:h text:style-name="P18" text:outline-level="2"><text:span text:style-name="T19">中文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h text:style-name="P21" text:outline-level="1"/>
          </table:covered-table-cell>
          <table:table-cell table:style-name="TableCell22" table:number-columns-spanned="9">
            <text:h text:style-name="P23" text:outline-level="2">英文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h text:style-name="P26" text:outline-level="1">年級</text:h>
          </table:table-cell>
          <table:table-cell table:style-name="TableCell27" table:number-columns-spanned="4">
            <text:h text:style-name="P28" text:outline-level="2"/>
          </table:table-cell>
          <table:covered-table-cell/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h text:style-name="P35" text:outline-level="1">聯絡方式</text:h>
          </table:table-cell>
          <table:table-cell table:style-name="TableCell36" table:number-columns-spanned="9">
            <text:h text:style-name="P37" text:outline-level="2">（O） <text:s text:c="26"/>（H）</text:h>
            <text:h text:style-name="P38" text:outline-level="2">手機:</text:h>
            <text:h text:style-name="P39" text:outline-level="2">e-mail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h text:style-name="P42" text:outline-level="1">會議名稱</text:h>
          </table:table-cell>
          <table:table-cell table:style-name="TableCell43" table:number-columns-spanned="9">
            <text:h text:style-name="P44" text:outline-level="2">中文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h text:style-name="P46" text:outline-level="1"/>
          </table:covered-table-cell>
          <table:table-cell table:style-name="TableCell47" table:number-columns-spanned="9">
            <text:h text:style-name="P48" text:outline-level="2">英文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h text:style-name="P51" text:outline-level="1">會議時間</text:h>
          </table:table-cell>
          <table:table-cell table:style-name="TableCell52">
            <text:h text:style-name="P53" text:outline-level="2">自 <text:s/>年 <text:s/>月 <text:s/>日至 <text:s/>年 <text:s/>月 <text:s/>日</text:h>
          </table:table-cell>
          <table:table-cell table:style-name="TableCell54" table:number-columns-spanned="7">
            <text:h text:style-name="P55" text:outline-level="2"><text:span text:style-name="T56">地點（國、州、城市</text:span><text:span text:style-name="T57">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h text:style-name="P59" text:outline-level="2"/>
          </table:table-cell>
        </table:table-row>
        <table:table-row table:style-name="TableRow60">
          <table:table-cell table:style-name="TableCell61">
            <text:h text:style-name="P62" text:outline-level="1">會議主辦單位名稱</text:h>
          </table:table-cell>
          <table:table-cell table:style-name="TableCell63">
            <text:h text:style-name="P64" text:outline-level="2">中文：</text:h>
            <text:p text:style-name="P65"/>
          </table:table-cell>
          <table:table-cell table:style-name="TableCell66" table:number-columns-spanned="8">
            <text:h text:style-name="P67" text:outline-level="2">英文：</text:h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h text:style-name="P71" text:outline-level="1">擬發表論文題目</text:h>
          </table:table-cell>
          <table:table-cell table:style-name="TableCell72" table:number-columns-spanned="9">
            <text:h text:style-name="P73" text:outline-level="2">中文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h text:style-name="P75" text:outline-level="1"/>
          </table:covered-table-cell>
          <table:table-cell table:style-name="TableCell76" table:number-columns-spanned="9">
            <text:h text:style-name="P77" text:outline-level="2">英文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繳交資料</text:p>
          </table:table-cell>
          <table:table-cell table:style-name="TableCell81" table:number-columns-spanned="9">
            <text:list text:style-name="LFO1" text:continue-numbering="true">
              <text:list-item>
                <text:p text:style-name="P82">1.主辦單位致申請人本人之正式邀請函</text:p>
              </text:list-item>
            </text:list>
            <text:p text:style-name="P83">□ 2.論文被接受發表之證明文件</text:p>
            <text:p text:style-name="P84">□ 3.擬發表之論文摘要及論文全文</text:p>
            <text:p text:style-name="P85">□ 4.國際會議議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h text:style-name="P88" text:outline-level="1">申請人簽章</text:h>
          </table:table-cell>
          <table:table-cell table:style-name="TableCell89" table:number-columns-spanned="2">
            <text:p text:style-name="P90"/>
            <text:p text:style-name="P91"/>
            <text:p text:style-name="P92"/>
          </table:table-cell>
          <table:covered-table-cell/>
          <table:table-cell table:style-name="TableCell93" table:number-columns-spanned="4">
            <text:h text:style-name="P94" text:outline-level="1">日期</text:h>
          </table:table-cell>
          <table:covered-table-cell/>
          <table:covered-table-cell/>
          <table:covered-table-cell/>
          <table:table-cell table:style-name="TableCell95" table:number-columns-spanned="3">
            <text:h text:style-name="P96" text:outline-level="1">年 <text:s text:c="4"/>月 <text:s text:c="4"/>日</text:h>
          </table:table-cell>
          <table:covered-table-cell/>
          <table:covered-table-cell/>
        </table:table-row>
        <table:table-row table:style-name="TableRow97">
          <table:table-cell table:style-name="TableCell98">
            <text:h text:style-name="P99" text:outline-level="1">指導教授</text:h>
          </table:table-cell>
          <table:table-cell table:style-name="TableCell100" table:number-columns-spanned="2">
            <text:p text:style-name="P101"/>
            <text:p text:style-name="P102"/>
            <text:p text:style-name="P103"/>
          </table:table-cell>
          <table:covered-table-cell/>
          <table:table-cell table:style-name="TableCell104" table:number-columns-spanned="4">
            <text:h text:style-name="P105" text:outline-level="1">日期</text:h>
          </table:table-cell>
          <table:covered-table-cell/>
          <table:covered-table-cell/>
          <table:covered-table-cell/>
          <table:table-cell table:style-name="TableCell106" table:number-columns-spanned="3">
            <text:h text:style-name="P107" text:outline-level="1">年 <text:s text:c="4"/>月 <text:s text:c="4"/>日</text:h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事務委員會</text:p>
            <text:p text:style-name="P111">審議情形</text:p>
          </table:table-cell>
          <table:table-cell table:style-name="TableCell112" table:number-columns-spanned="9">
            <text:p text:style-name="P113"/>
            <text:p text:style-name="P114"><text:span text:style-name="T115">是否給予獎學金：</text:span><text:span text:style-name="T116"></text:span><text:span text:style-name="T117">是 <text:s/></text:span><text:span text:style-name="T118"></text:span><text:span text:style-name="T119">否</text:span></text:p>
            <text:p text:style-name="P120">其他說明：__________________________________________________________</text:p>
            <text:p text:style-name="P121">__________________________________________________________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學生事務委員會</text:p>
            <text:p text:style-name="P126">召集人</text:p>
          </table:table-cell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日期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年 <text:s text:c="4"/>月 <text:s text:c="4"/>日</text:p>
          </table:table-cell>
          <table:covered-table-cell/>
        </table:table-row>
        <table:table-row table:style-name="TableRow134">
          <table:table-cell table:style-name="TableCell135">
            <text:p text:style-name="P136">系主任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h text:style-name="P140" text:outline-level="1">日期</text:h>
          </table:table-cell>
          <table:covered-table-cell/>
          <table:covered-table-cell/>
          <table:covered-table-cell/>
          <table:table-cell table:style-name="TableCell141" table:number-columns-spanned="2">
            <text:h text:style-name="P142" text:outline-level="1">年 <text:s text:c="4"/>月 <text:s text:c="4"/>日</text:h>
          </table:table-cell>
          <table:covered-table-cell/>
        </table:table-row>
      </table:table>
      <text:soft-page-break/>
      <text:p text:style-name="P143"><text:span text:style-name="T144"><text:s/></text:span><text:span text:style-name="T145">附件</text:span><text:span text:style-name="T146">二</text:span></text:p>
      <text:p text:style-name="P147">國立中正大學社會福利學系「出國交換生及參加國際研討會/研習會之獎學金」申請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h text:style-name="P158" text:outline-level="1">申請人姓名</text:h>
          </table:table-cell>
          <table:table-cell table:style-name="TableCell159" table:number-columns-spanned="5">
            <text:h text:style-name="P160" text:outline-level="2"><text:span text:style-name="T161">中文:</text:span></text:h>
          </table:table-cell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covered-table-cell>
            <text:h text:style-name="P163" text:outline-level="1"/>
          </table:covered-table-cell>
          <table:table-cell table:style-name="TableCell164" table:number-columns-spanned="5">
            <text:h text:style-name="P165" text:outline-level="2">英文:</text:h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h text:style-name="P168" text:outline-level="1">年級</text:h>
          </table:table-cell>
          <table:table-cell table:style-name="TableCell169">
            <text:h text:style-name="P170" text:outline-level="2"/>
          </table:table-cell>
          <table:table-cell table:style-name="TableCell171" table:number-columns-spanned="3">
            <text:p text:style-name="P172">學號</text:p>
          </table:table-cell>
          <table:covered-table-cell/>
          <table:covered-table-cell/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h text:style-name="P177" text:outline-level="1">聯絡方式</text:h>
          </table:table-cell>
          <table:table-cell table:style-name="TableCell178" table:number-columns-spanned="5">
            <text:h text:style-name="P179" text:outline-level="2">（O） <text:s text:c="26"/>（H）</text:h>
            <text:h text:style-name="P180" text:outline-level="2">手機:</text:h>
            <text:h text:style-name="P181" text:outline-level="2">e-mail:</text:h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h text:style-name="P184" text:outline-level="2"><text:span text:style-name="T185">申請國家</text:span></text:h>
          </table:table-cell>
          <table:table-cell table:style-name="TableCell186" table:number-columns-spanned="2">
            <text:h text:style-name="P187" text:outline-level="2"/>
          </table:table-cell>
          <table:covered-table-cell/>
          <table:table-cell table:style-name="TableCell188" table:number-columns-spanned="2">
            <text:h text:style-name="P189" text:outline-level="2"><text:span text:style-name="T190">時間</text:span></text:h>
          </table:table-cell>
          <table:covered-table-cell/>
          <table:table-cell table:style-name="TableCell191" table:number-columns-spanned="2">
            <text:h text:style-name="P192" text:outline-level="2">自 <text:s text:c="4"/>年 <text:s text:c="4"/>月 <text:s text:c="4"/>日<text:line-break/>至 <text:s text:c="4"/>年 <text:s text:c="4"/>月 <text:s text:c="4"/>日</text:h>
          </table:table-cell>
          <table:covered-table-cell/>
        </table:table-row>
        <table:table-row table:style-name="TableRow193">
          <table:table-cell table:style-name="TableCell194">
            <text:h text:style-name="P195" text:outline-level="1">申請交換學校/系所或研討會之名稱<text:s/></text:h>
          </table:table-cell>
          <table:table-cell table:style-name="TableCell196" table:number-columns-spanned="5">
            <text:list text:style-name="LFO1" text:continue-numbering="true">
              <text:list-item>
                <text:p text:style-name="P197">申請學校/系所：</text:p>
              </text:list-item>
              <text:list-item>
                <text:p text:style-name="P198"><text:span text:style-name="T199">研討會之名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0">
          <table:table-cell table:style-name="TableCell201">
            <text:h text:style-name="P202" text:outline-level="1">語言能力</text:h>
          </table:table-cell>
          <table:table-cell table:style-name="TableCell203" table:number-columns-spanned="5">
            <text:h text:style-name="P204" text:outline-level="2"><text:span text:style-name="T205"><text:s text:c="8"/></text:span><text:span text:style-name="T206">聽</text:span><text:span text:style-name="T207">（</text:span><text:span text:style-name="T208">略懂、精通、流利</text:span><text:span text:style-name="T209">）</text:span><text:span text:style-name="T210"><text:s text:c="14"/>聽</text:span><text:span text:style-name="T211">（</text:span><text:span text:style-name="T212">略懂、精通、流利</text:span><text:span text:style-name="T213">）</text:span></text:h>
            <text:list text:style-name="LFO1" text:continue-numbering="true">
              <text:list-item>
                <text:p text:style-name="P214">英語 說（略懂、精通、流利）<text:s text:c="2"/>□其他＿＿＿說（略懂、精通、流利）</text:p>
              </text:list-item>
            </text:list>
            <text:p text:style-name="P215"><text:span text:style-name="T216"><text:s text:c="8"/>讀</text:span><text:span text:style-name="T217">（</text:span><text:span text:style-name="T218">略懂、精通、流利</text:span><text:span text:style-name="T219">）</text:span><text:span text:style-name="T220"><text:s text:c="14"/>讀</text:span><text:span text:style-name="T221">（</text:span><text:span text:style-name="T222">略懂、精通、流利</text:span><text:span text:style-name="T223">）</text:span><text:span text:style-name="T224"><text:line-break/><text:s text:c="8"/>寫</text:span><text:span text:style-name="T225">（</text:span><text:span text:style-name="T226">略懂、精通、流利</text:span><text:span text:style-name="T227">）</text:span><text:span text:style-name="T228"><text:s text:c="14"/>寫</text:span><text:span text:style-name="T229">（</text:span><text:span text:style-name="T230">略懂、精通、流利</text:span><text:span text:style-name="T231">）</text:span></text:p>
          </table:table-cell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32">
          <table:table-cell table:style-name="TableCell233">
            <text:h text:style-name="P234" text:outline-level="1">是否有出國交換或參加研討會經驗</text:h>
          </table:table-cell>
          <table:table-cell table:style-name="TableCell235" table:number-columns-spanned="5">
            <text:list text:style-name="LFO1" text:continue-numbering="true">
              <text:list-item>
                <text:p text:style-name="P236"><text:span text:style-name="T237">是，經費來源：</text:span></text:p>
              </text:list-item>
            </text:list>
            <text:p text:style-name="內文"><text:span text:style-name="T238">   <text:s/></text:span><text:span text:style-name="T239">□</text:span><text:span text:style-name="T240">自費</text:span></text:p>
            <text:p text:style-name="P241"><text:s text:c="3"/>□曾獲補助：</text:p>
            <text:p text:style-name="P242">     補助單位_______________________補助金額_________________________</text:p>
            <text:list text:style-name="LFO1" text:continue-numbering="true">
              <text:list-item>
                <text:p text:style-name="P243">否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繳交資料</text:p>
          </table:table-cell>
          <table:table-cell table:style-name="TableCell247" table:number-columns-spanned="5">
            <text:list text:style-name="LFO1" text:continue-numbering="true">
              <text:list-item>
                <text:p text:style-name="P248">申請學校錄取之證明</text:p>
              </text:list-item>
              <text:list-item>
                <text:p text:style-name="P249">語言證明文件_____________________________________________________</text:p>
              </text:list-item>
              <text:list-item>
                <text:p text:style-name="P250">研習計劃書（請說明參與之重要性、個人預計從中學習之規劃，格式不限）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h text:style-name="P253" text:outline-level="1">申請人簽章</text:h>
          </table:table-cell>
          <table:table-cell table:style-name="TableCell254" table:number-columns-spanned="2">
            <text:p text:style-name="P255"/>
            <text:p text:style-name="P256"/>
          </table:table-cell>
          <table:covered-table-cell/>
          <table:table-cell table:style-name="TableCell257">
            <text:h text:style-name="P258" text:outline-level="1">日期</text:h>
          </table:table-cell>
          <table:table-cell table:style-name="TableCell259" table:number-columns-spanned="2">
            <text:h text:style-name="P260" text:outline-level="1">年 <text:s text:c="4"/>月 <text:s text:c="4"/>日</text:h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學生事務委員會</text:p>
            <text:p text:style-name="P264">審議情形</text:p>
          </table:table-cell>
          <table:table-cell table:style-name="TableCell265" table:number-columns-spanned="5">
            <text:p text:style-name="P266">是否給予獎學金：□是 <text:s/>□否</text:p>
            <text:p text:style-name="P267">其他說明：__________________________________________________________</text:p>
            <text:p text:style-name="P268">___________________________________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學生事務委員會</text:p>
            <text:p text:style-name="P272">召集人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日期</text:p>
          </table:table-cell>
          <table:covered-table-cell/>
          <table:table-cell table:style-name="TableCell277" table:number-columns-spanned="2">
            <text:p text:style-name="P278">年 <text:s text:c="4"/>月 <text:s text:c="4"/>日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系主任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h text:style-name="P285" text:outline-level="1">日期</text:h>
          </table:table-cell>
          <table:covered-table-cell/>
          <table:table-cell table:style-name="TableCell286" table:number-columns-spanned="2">
            <text:h text:style-name="P287" text:outline-level="1">年 <text:s text:c="4"/>月 <text:s text:c="4"/>日</text:h>
          </table:table-cell>
          <table:covered-table-cell/>
          <table:table-cell>
            <text:p text:style-name="P287"/>
          </table:table-cell>
        </table:table-row>
      </table:table>
      <text:p text:style-name="P288"/>
      <text:p text:style-name="P289"/>
      <text:p text:style-name="P290"><text:span text:style-name="T291">附件</text:span><text:span text:style-name="T292">三</text:span></text:p>
      <text:p text:style-name="P293"><text:span text:style-name="T294">社福系 <text:s text:c="2"/>學年度第 學期生助學金申請單</text:span><text:span text:style-name="T295">（</text:span><text:span text:style-name="T296">範例</text:span><text:span text:style-name="T297">）</text:span></text:p>
      <text:p text:style-name="P298">壹、資本資料</text:p>
      <text:p text:style-name="P299"><text:span text:style-name="T300"><text:s text:c="2"/>姓名：　</text:span><text:span text:style-name="T301">　　　　　　　</text:span><text:span text:style-name="T302">學號：</text:span><text:span text:style-name="T303">＿＿＿＿＿</text:span><text:span text:style-name="T304">　　　<text:s/></text:span><text:span text:style-name="T305">身份証字號：</text:span><text:span text:style-name="T306">　　　　　　　</text:span><text:span text:style-name="T307">（</text:span><text:span text:style-name="T308">請清楚填寫</text:span><text:span text:style-name="T309">）</text:span></text:p>
      <text:p text:style-name="P310"><text:s text:c="2"/>身分：□ 博班 <text:s/>□碩一 <text:s/>□碩二 <text:s/>□碩三及以上 <text:s/>□大學部 <text:s text:c="2"/>□其他___________</text:p>
      <text:p text:style-name="P311"><text:s text:c="2"/>個人基本條件</text:p>
      <text:p text:style-name="P312"><text:tab/>1.居<text:s/>住<text:s text:c="2"/>地<text:s/>點：□住校內 <text:s/>□住校外（地址:_______________________________）</text:p>
      <text:p text:style-name="P313"><text:tab/>2.領有其他薪資：□獎學金　□科技部（兼任助理薪資單位數： <text:s/>）<text:s/></text:p>
      <text:p text:style-name="P314"><text:s text:c="20"/>□其他計畫（計劃期間若少於1年者，請註明擔任的月數為＿＿＿個月）</text:p>
      <text:p text:style-name="P315"><text:span text:style-name="T316">貳、申請助教項目：</text:span><text:span text:style-name="T317">（「以能擔任兩至三門課程助教者為佳」）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依當學期配有教學助理課程排定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<text:s/>一、教學助教，課程為</text:span><text:span text:style-name="T366">　　　　　　　　　　 <text:s text:c="2"/></text:span><text:span text:style-name="T367">（</text:span><text:span text:style-name="T368">欲擔任教學助教者，須先經授課老師同意） <text:s text:c="11"/></text:span><text:span text:style-name="T369">（</text:span><text:span text:style-name="T370">一</text:span><text:span text:style-name="T371">）</text:span><text:span text:style-name="T372">本系課程:詳列如下</text:span><text:span text:style-name="T373">（</text:span><text:span text:style-name="T374">統計、研究法、實習各2名助教，其他限1名</text:span><text:span text:style-name="T375">）</text:span></text:p>
      <text:p text:style-name="P376"><text:s text:c="3"/>二、其他助教</text:p>
      <text:p text:style-name="P377">【 】資料室助理</text:p>
      <text:p text:style-name="P378">【 】電腦助理</text:p>
      <text:p text:style-name="P379">【 】系辦助理</text:p>
      <text:p text:style-name="P380">PS :助教工作須知：</text:p>
      <text:p text:style-name="P381"><text:span text:style-name="T382"><text:s text:c="2"/>一、申請時間至</text:span><text:span text:style-name="T383">○○○</text:span><text:span text:style-name="T384">年</text:span><text:span text:style-name="T385">○○</text:span><text:span text:style-name="T386">月</text:span><text:span text:style-name="T387">○○</text:span><text:span text:style-name="T388">日止。請填妥申請單於申請期限內送至系辦，逾期不受理（可先傳電子檔）。若有缺額，將繼續徵聘。</text:span></text:p>
      <text:p text:style-name="P389"><text:span text:style-name="T390">　二、擔任教學助教者，需先取得授課教師同意後始得申請。助教負責該科e-course、教學、課堂及授課老師交辦之事宜，且</text:span><text:span text:style-name="T391">教學助教需具TA認證，尚未取得認證者請務必參加認證訓練</text:span><text:span text:style-name="T392">。</text:span></text:p>
      <text:p text:style-name="P393"><text:span text:style-name="T394">註：請欲擔任教學助理者注意，如果您為第二次擔任該堂課之助教</text:span><text:span text:style-name="T395">（</text:span><text:span text:style-name="T396">課號</text:span><text:span text:style-name="T397">、</text:span><text:span text:style-name="T398">授課教師相同，即為第二次</text:span><text:span text:style-name="T399">）</text:span><text:span text:style-name="T400">，需再參加4小時</text:span><text:span text:style-name="T401">（</text:span><text:span text:style-name="T402">含</text:span><text:span text:style-name="T403">）</text:span><text:span text:style-name="T404">以上相關研習課程。</text:span></text:p>
      <text:p text:style-name="P405"><text:span text:style-name="T406">（本學期欲申請助教者都須填寫本單，並請於</text:span><text:span text:style-name="T407">○○○</text:span><text:span text:style-name="T408">年</text:span><text:span text:style-name="T409">○○</text:span><text:span text:style-name="T410">月</text:span><text:span text:style-name="T411">○○</text:span><text:span text:style-name="T412">日前送系辦）</text:span></text:p>
      <text:p text:style-name="P413"/>
      <text:p text:style-name="P414"/>
      <text:p text:style-name="P415"/>
      <text:p text:style-name="P416"/>
      <text:p text:style-name="P417">附件四</text:p>
      <text:p text:style-name="P418">國立中正大學社會福利學系OOO學年度第O學期</text:p>
      <text:p text:style-name="P419">「學士班清寒助學金」學習報告（範例）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姓名</text:p>
          </table:table-cell>
          <table:table-cell table:style-name="TableCell433">
            <text:p text:style-name="P434">123456</text:p>
          </table:table-cell>
          <table:table-cell table:style-name="TableCell435">
            <text:p text:style-name="P436">學號</text:p>
          </table:table-cell>
          <table:table-cell table:style-name="TableCell437" table:number-columns-spanned="3">
            <text:p text:style-name="P438">123456</text:p>
          </table:table-cell>
          <table:covered-table-cell/>
          <table:covered-table-cell/>
          <table:table-cell table:style-name="TableCell439">
            <text:p text:style-name="P440">年級</text:p>
          </table:table-cell>
          <table:table-cell table:style-name="TableCell441">
            <text:p text:style-name="P442">123456</text:p>
          </table:table-cell>
        </table:table-row>
        <table:table-row table:style-name="TableRow443">
          <table:table-cell table:style-name="TableCell444">
            <text:p text:style-name="P445">指導老師</text:p>
          </table:table-cell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學</text:p>
            <text:p text:style-name="P451">習</text:p>
            <text:p text:style-name="P452">報</text:p>
            <text:p text:style-name="P453">告</text:p>
          </table:table-cell>
          <table:table-cell table:style-name="TableCell454" table:number-columns-spanned="7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（如不敷使用自行另列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指導</text:p>
            <text:p text:style-name="P469">老師</text:p>
          </table:table-cell>
          <table:table-cell table:style-name="TableCell470" table:number-columns-spanned="3">
            <text:p text:style-name="P471"/>
            <text:p text:style-name="P472">（簽章）</text:p>
          </table:table-cell>
          <table:covered-table-cell/>
          <table:covered-table-cell/>
          <table:table-cell table:style-name="TableCell473">
            <text:p text:style-name="P474">日期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</table:table>
      <text:p text:style-name="P477">註:請盡量提供所有佐證資料</text:p>
      <text:p text:style-name="P478"><text:span text:style-name="T479">附件五</text:span></text:p>
      <text:p text:style-name="P480">國立中正大學社會福利學系「學士班清寒學生助學金」申請表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姓名</text:p>
          </table:table-cell>
          <table:covered-table-cell/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>學號</text:p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>年級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聯絡方式</text:p>
          </table:table-cell>
          <table:covered-table-cell/>
          <table:table-cell table:style-name="TableCell509" table:number-columns-spanned="8">
            <text:p text:style-name="P510">手機：</text:p>
            <text:p text:style-name="P511"/>
            <text:p text:style-name="P51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有無領有任何校內外、獎學金？</text:p>
          </table:table-cell>
          <table:covered-table-cell/>
          <table:table-cell table:style-name="TableCell516" table:number-columns-spanned="8">
            <text:p text:style-name="P517">□有：請說明領取時間、獎學金名稱、金額</text:p>
            <text:p text:style-name="P518"><text:s/></text:p>
            <text:p text:style-name="P519"/>
            <text:p text:style-name="P520"/>
            <text:p text:style-name="P521"/>
            <text:p text:style-name="P522"><text:span text:style-name="T523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有無其他工讀</text:p>
            <text:p text:style-name="P527">（請據實填寫）</text:p>
          </table:table-cell>
          <table:covered-table-cell/>
          <table:table-cell table:style-name="TableCell528" table:number-columns-spanned="8">
            <text:p text:style-name="P529">□有：請說明地點、每月時數、工讀費</text:p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生活經濟需求概況</text:p>
            <text:p text:style-name="P540">（請說明）</text:p>
          </table:table-cell>
          <table:covered-table-cell/>
          <table:table-cell table:style-name="TableCell541" table:number-columns-spanned="8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申請人簽章</text:p>
          </table:table-cell>
          <table:table-cell table:style-name="TableCell553" table:number-columns-spanned="5"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>日期</text:p>
          </table:table-cell>
          <table:table-cell table:style-name="TableCell558" table:number-columns-spanned="3">
            <text:p text:style-name="P559">年 <text:s text:c="4"/>月 <text:s text:c="4"/>日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導師</text:p>
          </table:table-cell>
          <table:table-cell table:style-name="TableCell563" table:number-columns-spanned="5"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>日期</text:p>
          </table:table-cell>
          <table:table-cell table:style-name="TableCell568" table:number-columns-spanned="3">
            <text:p text:style-name="P569">年 <text:s text:c="4"/>月 <text:s text:c="4"/>日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學生事務委員會</text:p>
            <text:h text:style-name="P573" text:outline-level="1"><text:span text:style-name="T574">審議情形</text:span></text:h>
          </table:table-cell>
          <table:table-cell table:style-name="TableCell575" table:number-columns-spanned="9">
            <text:p text:style-name="P576"><text:span text:style-name="T577">是否給予助學金：</text:span><text:span text:style-name="T578"></text:span><text:span text:style-name="T579">是 <text:s/></text:span><text:span text:style-name="T580"></text:span><text:span text:style-name="T581">否</text:span></text:p>
            <text:p text:style-name="P582">其他說明：______________________________________________________</text:p>
            <text:p text:style-name="P583">______________________________________________________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學生事務委員會</text:p>
            <text:p text:style-name="P588">召集人</text:p>
          </table:table-cell>
          <table:table-cell table:style-name="TableCell589" table:number-columns-spanned="4">
            <text:p text:style-name="P590"/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>日期</text:p>
          </table:table-cell>
          <table:covered-table-cell/>
          <table:table-cell table:style-name="TableCell594" table:number-columns-spanned="3">
            <text:p text:style-name="P595">年 <text:s text:c="4"/>月 <text:s text:c="4"/>日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系主任</text:p>
          </table:table-cell>
          <table:table-cell table:style-name="TableCell599" table:number-columns-spanned="4">
            <text:p text:style-name="P600"/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日期</text:p>
          </table:table-cell>
          <table:covered-table-cell/>
          <table:table-cell table:style-name="TableCell604" table:number-columns-spanned="3">
            <text:p text:style-name="P605">年 <text:s text:c="4"/>月 <text:s text:c="4"/>日</text:p>
          </table:table-cell>
          <table:covered-table-cell/>
          <table:covered-table-cell/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8pt" style:font-size-asian="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8pt" style:font-size-asian="8pt"/>
    </style:style>
    <style:style style:name="標題2字元" style:display-name="標題 2 字元" style:family="text">
      <style:text-properties style:font-name-asian="標楷體" fo:font-weight="bold" style:font-weight-asian="bold" style:letter-kerning="true" fo:font-size="8pt" style:font-size-asian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fo:color="#1F497D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工作學系「參與學術研究獎學金」申請書</dc:title>
    <meta:initial-creator>USER</meta:initial-creator>
    <dc:creator>陳佩吟</dc:creator>
    <meta:creation-date>2022-08-23T09:37:00Z</meta:creation-date>
    <dc:date>2022-08-23T09:37:00Z</dc:date>
    <meta:print-date>2022-08-23T09:35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3" meta:character-count="2701" meta:row-count="19" meta:non-whitespace-character-count="2303"/>
  </office:meta>
</office:document-meta>
</file>