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fo:text-align="end" style:line-height-at-least="0.1666in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olumn21" style:family="table-column">
      <style:table-column-properties style:column-width="1.3111in" style:use-optimal-column-width="false"/>
    </style:style>
    <style:style style:name="TableColumn22" style:family="table-column">
      <style:table-column-properties style:column-width="2.318in" style:use-optimal-column-width="false"/>
    </style:style>
    <style:style style:name="TableColumn23" style:family="table-column">
      <style:table-column-properties style:column-width="0.7118in" style:use-optimal-column-width="false"/>
    </style:style>
    <style:style style:name="TableColumn24" style:family="table-column">
      <style:table-column-properties style:column-width="0.5986in" style:use-optimal-column-width="false"/>
    </style:style>
    <style:style style:name="TableColumn25" style:family="table-column">
      <style:table-column-properties style:column-width="2.2173in" style:use-optimal-column-width="false"/>
    </style:style>
    <style:style style:name="Table20" style:family="table">
      <style:table-properties style:width="7.1569in" style:rel-width="121.62%" fo:margin-left="-0.6013in" table:align="left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標題1" style:family="paragraph">
      <style:paragraph-properties fo:margin-top="0.125in" fo:margin-bottom="0.125in" fo:line-height="0.25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style:font-name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</style:style>
    <style:style style:name="T33" style:parent-style-name="預設段落字型" style:family="text">
      <style:text-properties style:font-name="標楷體" fo:color="#000000" fo:font-size="12pt" style:font-size-asian="12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標題2" style:family="paragraph">
      <style:paragraph-properties fo:text-align="center" fo:line-height="0.25in">
        <style:tab-stops>
          <style:tab-stop style:type="left" style:position="0.6694in"/>
        </style:tab-stops>
      </style:paragraph-properties>
      <style:text-properties style:font-name="標楷體" fo:color="#000000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標題1" style:family="paragraph">
      <style:paragraph-properties fo:margin-top="0.125in" fo:margin-bottom="0.125in" fo:line-height="0.25in"/>
      <style:text-properties style:font-name="標楷體" fo:color="#000000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標題1" style:family="paragraph">
      <style:paragraph-properties fo:margin-top="0.125in" fo:margin-bottom="0.125in" fo:line-height="0.25in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045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標題1" style:family="paragraph">
      <style:paragraph-properties fo:line-height="0.25in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P51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style:font-name="標楷體" fo:font-weight="normal" style:font-weight-asian="normal" fo:color="#000000" fo:font-size="12pt" style:font-size-asian="12pt" style:font-size-complex="12pt"/>
    </style:style>
    <style:style style:name="TableRow54" style:family="table-row">
      <style:table-row-properties style:min-row-height="0.4833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標題1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 fo:text-align="justify" fo:margin-bottom="0.125in" fo:line-height="0.2222in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0" style:family="table-row">
      <style:table-row-properties style:min-row-height="0.5694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paragraph-properties fo:line-height="0.25in"/>
      <style:text-properties style:font-name="標楷體" style:font-name-complex="標楷體-WinCharSetFFFF-H" style:letter-kerning="fals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6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7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8" style:parent-style-name="Standard" style:family="paragraph">
      <style:paragraph-properties fo:line-height="0.25in"/>
      <style:text-properties style:font-name="標楷體" style:font-name-asian="標楷體" style:font-name-complex="標楷體-WinCharSetFFFF-H" style:letter-kerning="false" style:font-size-complex="12pt"/>
    </style:style>
    <style:style style:name="P119" style:parent-style-name="Standard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125" style:family="table-row">
      <style:table-row-properties style:min-row-height="0.604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fo:line-height="0.25in"/>
      <style:text-properties style:font-name="標楷體"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標題1" style:family="paragraph">
      <style:paragraph-properties fo:text-align="start" fo:line-height="0.25in"/>
    </style:style>
    <style:style style:name="T130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31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32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33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34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35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136" style:parent-style-name="預設段落字型" style:family="text">
      <style:text-properties style:font-name="標楷體" fo:font-weight="normal" style:font-weight-asian="normal" fo:font-size="12pt" style:font-size-asian="12pt" style:font-size-complex="13pt"/>
    </style:style>
    <style:style style:name="TableRow137" style:family="table-row">
      <style:table-row-properties style:min-row-height="0.577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140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Standard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57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indent="0.4173in"/>
      <style:text-properties style:font-name="標楷體" style:font-name-asian="標楷體" fo:font-weight="bold" style:font-weight-asian="bold" fo:color="#000000" style:font-size-complex="12pt"/>
    </style:style>
    <style:style style:name="TableRow160" style:family="table-row">
      <style:table-row-properties style:min-row-height="0.577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6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paragraph-properties fo:line-height="0.25in"/>
      <style:text-properties style:font-name="標楷體" fo:color="#000000" fo:font-size="12pt" style:font-size-asian="12pt" style:font-size-complex="12pt"/>
    </style:style>
    <style:style style:name="TableCell1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標題1" style:family="paragraph">
      <style:paragraph-properties fo:text-align="start" fo:line-height="0.25in" fo:text-indent="0.4173in"/>
      <style:text-properties style:font-name="標楷體" fo:color="#000000" fo:font-size="12pt" style:font-size-asian="12pt" style:font-size-complex="12pt"/>
    </style:style>
    <style:style style:name="P169" style:parent-style-name="內文" style:family="paragraph">
      <style:paragraph-properties fo:break-before="page" style:snap-to-layout-grid="false"/>
      <style:text-properties fo:hyphenate="true"/>
    </style:style>
    <style:style style:name="T170" style:parent-style-name="預設段落字型" style:family="text">
      <style:text-properties style:font-name="標楷體" style:font-name-asian="標楷體" fo:color="#000000" style:font-size-complex="13pt"/>
    </style:style>
    <style:style style:name="P171" style:parent-style-name="清單段落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3pt"/>
    </style:style>
    <style:style style:name="T173" style:parent-style-name="預設段落字型" style:family="text">
      <style:text-properties style:font-name="標楷體" style:font-name-asian="標楷體" fo:color="#000000" style:font-size-complex="13pt"/>
    </style:style>
    <style:style style:name="T174" style:parent-style-name="預設段落字型" style:family="text">
      <style:text-properties style:font-name="標楷體" style:font-name-asian="標楷體" fo:color="#000000" style:font-size-complex="13pt"/>
    </style:style>
    <style:style style:name="T175" style:parent-style-name="預設段落字型" style:family="text">
      <style:text-properties style:font-name="標楷體" style:font-name-asian="標楷體" fo:color="#000000" style:font-size-complex="13pt"/>
    </style:style>
    <style:style style:name="T176" style:parent-style-name="預設段落字型" style:family="text">
      <style:text-properties style:font-name="標楷體" style:font-name-asian="標楷體" fo:color="#000000" style:font-size-complex="13pt"/>
    </style:style>
    <style:style style:name="T177" style:parent-style-name="預設段落字型" style:family="text">
      <style:text-properties style:font-name="標楷體" style:font-name-asian="標楷體" fo:color="#000000" style:font-size-complex="13pt"/>
    </style:style>
    <style:style style:name="T178" style:parent-style-name="預設段落字型" style:family="text">
      <style:text-properties style:font-name="標楷體" style:font-name-asian="標楷體" fo:color="#000000" style:font-size-complex="13pt"/>
    </style:style>
    <style:style style:name="T179" style:parent-style-name="預設段落字型" style:family="text">
      <style:text-properties style:font-name="標楷體" style:font-name-asian="標楷體" fo:color="#000000" style:font-size-complex="13pt"/>
    </style:style>
    <style:style style:name="P180" style:parent-style-name="清單段落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color="#000000" style:font-size-complex="13pt"/>
    </style:style>
    <style:style style:name="T182" style:parent-style-name="預設段落字型" style:family="text">
      <style:text-properties style:font-name="標楷體" style:font-name-asian="標楷體" fo:color="#000000" style:font-size-complex="13pt"/>
    </style:style>
    <style:style style:name="T183" style:parent-style-name="預設段落字型" style:family="text">
      <style:text-properties style:font-name="標楷體" style:font-name-asian="標楷體" fo:color="#000000" style:font-size-complex="13pt"/>
    </style:style>
    <style:style style:name="T184" style:parent-style-name="預設段落字型" style:family="text">
      <style:text-properties style:font-name="標楷體" style:font-name-asian="標楷體" fo:color="#000000" style:font-size-complex="13pt"/>
    </style:style>
    <style:style style:name="P185" style:parent-style-name="清單段落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color="#000000" style:font-size-complex="13pt"/>
    </style:style>
    <style:style style:name="T187" style:parent-style-name="預設段落字型" style:family="text">
      <style:text-properties style:font-name="標楷體" style:font-name-asian="標楷體" fo:color="#000000" style:font-size-complex="13pt"/>
    </style:style>
    <style:style style:name="T188" style:parent-style-name="預設段落字型" style:family="text">
      <style:text-properties style:font-name="標楷體" style:font-name-asian="標楷體" fo:color="#000000" style:font-size-complex="13pt"/>
    </style:style>
    <style:style style:name="T189" style:parent-style-name="預設段落字型" style:family="text">
      <style:text-properties style:font-name="標楷體" style:font-name-asian="標楷體" fo:color="#000000" style:font-size-complex="13pt"/>
    </style:style>
    <style:style style:name="P190" style:parent-style-name="清單段落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color="#000000" style:font-size-complex="13pt"/>
    </style:style>
    <style:style style:name="P192" style:parent-style-name="清單段落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94" style:parent-style-name="清單段落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96" style:parent-style-name="清單段落" style:family="paragraph">
      <style:paragraph-properties style:snap-to-layout-grid="false"/>
      <style:text-properties style:font-name="標楷體" style:font-name-asian="標楷體"/>
    </style:style>
    <style:style style:name="TableColumn198" style:family="table-column">
      <style:table-column-properties style:column-width="0.7777in"/>
    </style:style>
    <style:style style:name="TableColumn199" style:family="table-column">
      <style:table-column-properties style:column-width="0.775in"/>
    </style:style>
    <style:style style:name="TableColumn200" style:family="table-column">
      <style:table-column-properties style:column-width="0.7756in"/>
    </style:style>
    <style:style style:name="TableColumn201" style:family="table-column">
      <style:table-column-properties style:column-width="2.6625in"/>
    </style:style>
    <style:style style:name="TableColumn202" style:family="table-column">
      <style:table-column-properties style:column-width="0.9076in"/>
    </style:style>
    <style:style style:name="Table197" style:family="table">
      <style:table-properties style:width="5.8986in" style:rel-width="100%" fo:margin-left="0.1666in" table:align="lef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7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38" style:parent-style-name="內文" style:family="paragraph">
      <style:paragraph-properties fo:break-before="page"/>
      <style:text-properties fo:hyphenate="true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49" style:family="table-column">
      <style:table-column-properties style:column-width="0.9472in"/>
    </style:style>
    <style:style style:name="TableColumn250" style:family="table-column">
      <style:table-column-properties style:column-width="1.3756in"/>
    </style:style>
    <style:style style:name="TableColumn251" style:family="table-column">
      <style:table-column-properties style:column-width="0.6854in"/>
    </style:style>
    <style:style style:name="TableColumn252" style:family="table-column">
      <style:table-column-properties style:column-width="1.2138in"/>
    </style:style>
    <style:style style:name="TableColumn253" style:family="table-column">
      <style:table-column-properties style:column-width="0.6569in"/>
    </style:style>
    <style:style style:name="TableColumn254" style:family="table-column">
      <style:table-column-properties style:column-width="1.0277in"/>
    </style:style>
    <style:style style:name="Table248" style:family="table">
      <style:table-properties style:width="5.9069in" style:rel-width="100.14%" fo:margin-left="0in" table:align="left"/>
    </style:style>
    <style:style style:name="TableRow255" style:family="table-row">
      <style:table-row-properties style:min-row-height="0.25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Row268" style:family="table-row">
      <style:table-row-properties style:min-row-height="2.619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608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1.0652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style:line-height-at-least="0.1666in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2" style:family="table-column">
      <style:table-column-properties style:column-width="0.9868in"/>
    </style:style>
    <style:style style:name="TableColumn313" style:family="table-column">
      <style:table-column-properties style:column-width="1.4041in"/>
    </style:style>
    <style:style style:name="TableColumn314" style:family="table-column">
      <style:table-column-properties style:column-width="0.7118in"/>
    </style:style>
    <style:style style:name="TableColumn315" style:family="table-column">
      <style:table-column-properties style:column-width="1.2347in"/>
    </style:style>
    <style:style style:name="TableColumn316" style:family="table-column">
      <style:table-column-properties style:column-width="0.6819in"/>
    </style:style>
    <style:style style:name="TableColumn317" style:family="table-column">
      <style:table-column-properties style:column-width="1.0375in"/>
    </style:style>
    <style:style style:name="Table311" style:family="table">
      <style:table-properties style:width="6.0569in" style:rel-width="102.68%" fo:margin-left="0in" table:align="left"/>
    </style:style>
    <style:style style:name="TableRow318" style:family="table-row">
      <style:table-row-properties style:min-row-height="0.251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251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4.591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590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1.03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line-height-at-least="0.1666in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11">國立中正大學社會福利學系嘉星獎助學金申請表</text:span></text:p>
      <text:p text:style-name="P12"><text:span text:style-name="T13">填表日期：</text:span><text:span text:style-name="T14"><text:s text:c="5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1">申請人姓名</text:h>
          </table:table-cell>
          <table:table-cell table:style-name="TableCell29">
            <text:h text:style-name="P30" text:outline-level="2"/>
          </table:table-cell>
          <table:table-cell table:style-name="TableCell31" table:number-columns-spanned="2">
            <text:h text:style-name="P32" text:outline-level="2"><text:span text:style-name="T33">身分證字號</text:span></text:h>
          </table:table-cell>
          <table:covered-table-cell/>
          <table:table-cell table:style-name="TableCell34">
            <text:h text:style-name="P35" text:outline-level="2"/>
          </table:table-cell>
        </table:table-row>
        <table:table-row table:style-name="TableRow36">
          <table:table-cell table:style-name="TableCell37">
            <text:h text:style-name="P38" text:outline-level="1">年級</text:h>
          </table:table-cell>
          <table:table-cell table:style-name="TableCell39">
            <text:h text:style-name="P40" text:outline-level="2"/>
          </table:table-cell>
          <table:table-cell table:style-name="TableCell41" table:number-columns-spanned="2">
            <text:h text:style-name="P42" text:outline-level="1"><text:span text:style-name="T43">學號</text:span></text:h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h text:style-name="P48" text:outline-level="1">聯絡方式</text:h>
          </table:table-cell>
          <table:table-cell table:style-name="TableCell49">
            <text:h text:style-name="P50" text:outline-level="2">電話：</text:h>
            <text:h text:style-name="P51" text:outline-level="2">手機：</text:h>
          </table:table-cell>
          <table:table-cell table:style-name="TableCell52" table:number-columns-spanned="3">
            <text:h text:style-name="P53" text:outline-level="2">e-mail:</text:h>
          </table:table-cell>
          <table:covered-table-cell/>
          <table:covered-table-cell/>
        </table:table-row>
        <table:table-row table:style-name="TableRow54">
          <table:table-cell table:style-name="TableCell55">
            <text:h text:style-name="P56" text:outline-level="1">申請身分別</text:h>
          </table:table-cell>
          <table:table-cell table:style-name="TableCell57" table:number-columns-spanned="4">
            <text:p text:style-name="P58"><text:span text:style-name="T59">需為</text:span><text:span text:style-name="T60">學士班學生</text:span><text:span text:style-name="T61">，並</text:span><text:span text:style-name="T62">具備</text:span><text:span text:style-name="T63">嘉星</text:span><text:span text:style-name="T64">學生之</text:span><text:span text:style-name="T65">身分</text:span><text:span text:style-name="T66"><text:s/>(</text:span><text:span text:style-name="T67">符合</text:span><text:span text:style-name="T68">以下</text:span><text:span text:style-name="T69">其</text:span><text:span text:style-name="T70">中之</text:span><text:span text:style-name="T71">一類別</text:span><text:span text:style-name="T72">)</text:span></text:p>
            <text:p text:style-name="P73"><text:span text:style-name="T74">□</text:span><text:span text:style-name="T75">第一類別：</text:span><text:span text:style-name="T76">具「學雜費減免資格」</text:span><text:span text:style-name="T77">(</text:span><text:span text:style-name="T78">含</text:span><text:span text:style-name="T79">A.</text:span><text:span text:style-name="T80">低收入戶學生、</text:span><text:span text:style-name="T81">B.</text:span><text:span text:style-name="T82">中低收入戶學生、</text:span><text:span text:style-name="T83">C.</text:span><text:span text:style-name="T84">身心障礙學生及身心障礙人士子女、</text:span><text:span text:style-name="T85">D.</text:span><text:span text:style-name="T86">特殊境遇家庭子女孫子女。</text:span><text:span text:style-name="T87">)</text:span><text:span text:style-name="T88">或具「教育部弱勢學生助學計畫補助資格」</text:span><text:span text:style-name="T89">之學生。</text:span></text:p>
            <text:p text:style-name="P90"><text:span text:style-name="T91">□</text:span><text:span text:style-name="T92">第二類別：家庭突遭變故、原住民生、</text:span><text:span text:style-name="T93">懷孕學生、扶養未滿</text:span><text:span text:style-name="T94">3</text:span><text:span text:style-name="T95">歲子女之學生</text:span><text:span text:style-name="T96">。</text:span></text:p>
            <text:p text:style-name="P97"><text:span text:style-name="T98">如您為第二類別身分者，是否已提供相關證明文件，供諮商中心資源教室「嘉星計畫」承辦窗口進行判定：</text:span><text:span text:style-name="T99">□</text:span><text:span text:style-name="T100">是、</text:span><text:span text:style-name="T101">□</text:span><text:span text:style-name="T102">否</text:span><text:span text:style-name="T103"><text:s/>(</text:span><text:span text:style-name="T104">詳情請看</text:span><text:span text:style-name="T105">身份申請切結書</text:span><text:span text:style-name="T106">，如有疑義，請洽</text:span><text:span text:style-name="T107">17504<text:s/></text:span><text:span text:style-name="T108">劉先生</text:span><text:span text:style-name="T109">)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h text:style-name="P112" text:outline-level="1">申請獎助項目</text:h>
          </table:table-cell>
          <table:table-cell table:style-name="TableCell113" table:number-columns-spanned="4">
            <text:list text:style-name="WWNum1">
              <text:list-item>
                <text:p text:style-name="P114">1.研習活動(附：參與證明)</text:p>
              </text:list-item>
            </text:list>
            <text:p text:style-name="P115">□ 2.交換學生(附：研修許可證明)</text:p>
            <text:p text:style-name="P116">□ 3.證照、考試與競賽(附：到考證明/參與競賽證明)</text:p>
            <text:p text:style-name="P117">□<text:s/>4.校外實習(附：校外實習證明書)</text:p>
            <text:p text:style-name="P118">□ 5.行政見習</text:p>
            <text:p text:style-name="P119"><text:span text:style-name="T120">□ 6.</text:span><text:span text:style-name="T121">人才養成</text:span><text:span text:style-name="T122">(</text:span><text:span text:style-name="T123">附：家庭狀況、生活經濟需求、學習計畫</text:span><text:span text:style-name="T124">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h text:style-name="P127" text:outline-level="1">申請人簽章</text:h>
          </table:table-cell>
          <table:table-cell table:style-name="TableCell128" table:number-columns-spanned="4">
            <text:h text:style-name="P129" text:outline-level="1"><text:span text:style-name="T130">學生</text:span><text:span text:style-name="T131">__________</text:span><text:span text:style-name="T132">已閱讀並了解「國立中正大學社會福利學系嘉星獎學金作業要點」相關內容，同意並接受「國立中正大學社會福利學系嘉星獎學金作業要點」之各項規定。此致</text:span><text:span text:style-name="T133"><text:s/></text:span><text:span text:style-name="T134">教育部高教深耕計畫附錄</text:span><text:span text:style-name="T135">1</text:span><text:span text:style-name="T136">「提升高教公共性：完善就學協助機制，有效促進社會流動」執行工作小組。</text:span></text:h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生事務委員會</text:p>
            <text:p text:style-name="P140">審議情形</text:p>
          </table:table-cell>
          <table:table-cell table:style-name="TableCell141" table:number-columns-spanned="4">
            <text:p text:style-name="P142"><text:span text:style-name="T143">是否給予獎學金：</text:span><text:span text:style-name="T144"></text:span><text:span text:style-name="T145">是</text:span><text:span text:style-name="T146"><text:s text:c="2"/></text:span><text:span text:style-name="T147"></text:span><text:span text:style-name="T148">否</text:span></text:p>
            <text:p text:style-name="P149">其他說明：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學生事務委員會召集人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>日期</text:p>
          </table:table-cell>
          <table:table-cell table:style-name="TableCell158" table:number-columns-spanned="2">
            <text:p text:style-name="P159">年<text:s text:c="5"/>月<text:s text:c="5"/>日</text:p>
          </table:table-cell>
          <table:covered-table-cell/>
        </table:table-row>
        <table:table-row table:style-name="TableRow160">
          <table:table-cell table:style-name="TableCell161">
            <text:p text:style-name="P162">系主任</text:p>
          </table:table-cell>
          <table:table-cell table:style-name="TableCell163">
            <text:p text:style-name="P164"/>
          </table:table-cell>
          <table:table-cell table:style-name="TableCell165">
            <text:h text:style-name="P166" text:outline-level="1">日期</text:h>
          </table:table-cell>
          <table:table-cell table:style-name="TableCell167" table:number-columns-spanned="2">
            <text:h text:style-name="P168" text:outline-level="1">年<text:s text:c="5"/>月<text:s text:c="5"/>日</text:h>
          </table:table-cell>
          <table:covered-table-cell/>
        </table:table-row>
      </table:table>
      <text:soft-page-break/>
      <text:p text:style-name="P169"><text:span text:style-name="T170">填表說明：</text:span></text:p>
      <text:list text:style-name="WWNum2">
        <text:list-item text:start-value="1">
          <text:p text:style-name="P171"><text:span text:style-name="T172">研習活動係指國內外學術研討會、各種類型工作坊、讀書會。</text:span><text:span text:style-name="T173">(</text:span><text:span text:style-name="T174">例如領袖人才培育營、統計分析</text:span><text:span text:style-name="T175">/</text:span><text:span text:style-name="T176">質性研究工作坊</text:span><text:span text:style-name="T177">…</text:span><text:span text:style-name="T178">等</text:span><text:span text:style-name="T179">)</text:span></text:p>
        </text:list-item>
        <text:list-item>
          <text:p text:style-name="P180"><text:span text:style-name="T181">交換學生係指參與國內外各校之交換學生。</text:span><text:span text:style-name="T182">(</text:span><text:span text:style-name="T183">例如至香港城市大學社會及行為科學系交換</text:span><text:span text:style-name="T184">)</text:span></text:p>
        </text:list-item>
        <text:list-item>
          <text:p text:style-name="P185"><text:span text:style-name="T186">證照、考試及競賽包括不限本系專業之各類型證照、考試及校內外競賽。</text:span><text:span text:style-name="T187">(</text:span><text:span text:style-name="T188">例如各種語言檢定、電腦證照、普考、大社盃等</text:span><text:span text:style-name="T189">)</text:span></text:p>
        </text:list-item>
        <text:list-item>
          <text:p text:style-name="P190"><text:span text:style-name="T191">校外實習例如社會福利實習、觀護人實習、企業實習等。</text:span></text:p>
        </text:list-item>
        <text:list-item>
          <text:p text:style-name="P192"><text:span text:style-name="T193">行政見習係指在社福系辦排定時間見習，見習完成後需繳交附件一行政見習工作報告。</text:span></text:p>
        </text:list-item>
        <text:list-item>
          <text:p text:style-name="P194"><text:span text:style-name="T195">人才養成係指學生該學期擬定正式或非正式的多元學習計畫，如：修課、語言、考試、技能、才藝等，請檢附如下資訊：</text:span></text:p>
        </text:list-item>
      </text:list>
      <text:list text:style-name="LFO7" text:continue-numbering="true">
        <text:list-item>
          <text:p text:style-name="P196">家庭狀況（含祖父母、父母、兄弟姊妹及其他家庭成員）：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稱謂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年齡</text:p>
          </table:table-cell>
          <table:table-cell table:style-name="TableCell210">
            <text:p text:style-name="P211">服務單位或就讀學校</text:p>
          </table:table-cell>
          <table:table-cell table:style-name="TableCell212">
            <text:p text:style-name="P213">備<text:s/>註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list text:style-name="LFO7" text:continue-numbering="true">
        <text:list-item>
          <text:p text:style-name="P236">生活經濟需求概況說明(含是否領有其他校內外獎助學金、工讀…等)：</text:p>
        </text:list-item>
        <text:list-item>
          <text:p text:style-name="P237">學習計畫(500字以內)<text:s/>：</text:p>
        </text:list-item>
      </text:list>
      <text:p text:style-name="P238"/>
      <text:p text:style-name="P239">附件一</text:p>
      <text:p text:style-name="P240"><text:span text:style-name="T241">國立中正大學社會福利學系</text:span><text:span text:style-name="T242">嘉星獎助學金</text:span><text:span text:style-name="T243">OOO</text:span><text:span text:style-name="T244">學年度第</text:span><text:span text:style-name="T245">O</text:span><text:span text:style-name="T246">學期</text:span></text:p>
      <text:p text:style-name="P247">行政見習工作報告（範例）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名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學號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年級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見</text:p>
            <text:p text:style-name="P271">習</text:p>
            <text:p text:style-name="P272">報</text:p>
            <text:p text:style-name="P273">告</text:p>
          </table:table-cell>
          <table:table-cell table:style-name="TableCell274" table:number-columns-spanned="5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（如不敷使用自行另列附件）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系辦指導</text:p>
          </table:table-cell>
          <table:table-cell table:style-name="TableCell297" table:number-columns-spanned="5">
            <text:p text:style-name="P298">評語：□態度積極<text:s text:c="2"/>□表現如常<text:s text:c="2"/>□待努力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5">
            <text:p text:style-name="P302">（簽章）</text:p>
            <text:p text:style-name="P303">日期</text:p>
          </table:table-cell>
          <table:covered-table-cell/>
          <table:covered-table-cell/>
          <table:covered-table-cell/>
          <table:covered-table-cell/>
        </table:table-row>
      </table:table>
      <text:p text:style-name="P304"><text:span text:style-name="T305">註</text:span><text:span text:style-name="T306">:</text:span><text:span text:style-name="T307">請盡量提供所有佐證資料</text:span></text:p>
      <text:p text:style-name="P308">附件二</text:p>
      <text:p text:style-name="P309">國立中正大學社會福利學系嘉星獎助學金OOO學年度第O學期</text:p>
      <text:p text:style-name="P310">人才養成<text:s/>期中/期末<text:s/>學習報告（範例）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姓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學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年級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指導老師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學</text:p>
            <text:p text:style-name="P339">習</text:p>
            <text:p text:style-name="P340">報</text:p>
            <text:p text:style-name="P341">告</text:p>
          </table:table-cell>
          <table:table-cell table:style-name="TableCell342" table:number-columns-spanned="5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（如不敷使用自行另列附件）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指導</text:p>
            <text:p text:style-name="P363">老師</text:p>
          </table:table-cell>
          <table:table-cell table:style-name="TableCell364" table:number-columns-spanned="5">
            <text:p text:style-name="P365">老師評語：□態度積極<text:s text:c="2"/>□表現如常<text:s text:c="2"/>□待努力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5">
            <text:p text:style-name="P369">（簽章）</text:p>
            <text:p text:style-name="P370">日期</text:p>
          </table:table-cell>
          <table:covered-table-cell/>
          <table:covered-table-cell/>
          <table:covered-table-cell/>
          <table:covered-table-cell/>
        </table:table-row>
      </table:table>
      <text:p text:style-name="P371"><text:span text:style-name="T372">註</text:span><text:span text:style-name="T373">:</text:span><text:span text:style-name="T374">請盡量提供所有佐證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/>
      <style:text-properties style:font-name="Times New Roman" style:font-name-asian="標楷體" style:font-name-complex="Times New Roman" fo:font-weight="bold" style:font-weight-asian="bold" fo:font-size="8pt" style:font-size-asian="8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8pt" style:font-size-asian="8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/>
    </style:style>
    <style:style style:name="T4" style:parent-style-name="預設段落字型" style:family="text">
      <style:text-properties style:font-name-asian="標楷體" style:font-name-complex="標楷體-WinCharSetFFFF-H"/>
    </style:style>
    <style:style style:name="T5" style:parent-style-name="預設段落字型" style:family="text">
      <style:text-properties style:font-name-asian="標楷體" style:font-name-complex="標楷體-WinCharSetFFFF-H"/>
    </style:style>
    <style:style style:name="T6" style:parent-style-name="預設段落字型" style:family="text">
      <style:text-properties style:font-name-asian="標楷體" style:font-name-complex="標楷體-WinCharSetFFFF-H"/>
    </style:style>
    <style:style style:name="T7" style:parent-style-name="預設段落字型" style:family="text">
      <style:text-properties style:font-name-asian="標楷體" style:font-name-complex="標楷體-WinCharSetFFFF-H"/>
    </style:style>
    <style:style style:name="T8" style:parent-style-name="預設段落字型" style:family="text">
      <style:text-properties style:font-name-asian="標楷體" style:font-name-complex="標楷體-WinCharSetFFFF-H"/>
    </style:style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text:bookmark-start text:name="_Hlk63063356"/><text:span text:style-name="T3">113</text:span><text:span text:style-name="T4">年</text:span><text:span text:style-name="T5"><text:s/></text:span><draw:frame draw:z-index="251659264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text:span text:style-name="T6">高教深耕計畫附錄</text:span><text:span text:style-name="T7">1</text:span><text:span text:style-name="T8">「提升高教公共性：完善就學協助機制，有效促進社會流動」</text:span></text:p>
        <text:p text:style-name="P9"><text:bookmark-end text:name="_Hlk63063356"/></text:p>
      </style:header>
      <style:footer>
        <text:p text:style-name="P10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佩吟</dc:creator>
    <meta:creation-date>2023-11-30T07:39:00Z</meta:creation-date>
    <dc:date>2024-03-21T04:23:00Z</dc:date>
    <meta:print-date>2024-02-06T08:58:00Z</meta:print-date>
    <meta:template xlink:href="Normal" xlink:type="simple"/>
    <meta:editing-cycles>11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20" meta:character-count="1475" meta:row-count="10" meta:non-whitespace-character-count="1257"/>
  </office:meta>
</office:document-meta>
</file>