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list-style-name="LFO5" style:family="paragraph">
      <style:paragraph-properties fo:margin-top="0.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8937in"/>
    </style:style>
    <style:style style:name="TableColumn12" style:family="table-column">
      <style:table-column-properties style:column-width="1.6006in"/>
    </style:style>
    <style:style style:name="TableColumn13" style:family="table-column">
      <style:table-column-properties style:column-width="0.9194in"/>
    </style:style>
    <style:style style:name="TableColumn14" style:family="table-column">
      <style:table-column-properties style:column-width="1.3729in"/>
    </style:style>
    <style:style style:name="TableColumn15" style:family="table-column">
      <style:table-column-properties style:column-width="0.8034in"/>
    </style:style>
    <style:style style:name="TableColumn16" style:family="table-column">
      <style:table-column-properties style:column-width="1.3006in"/>
    </style:style>
    <style:style style:name="Table10" style:family="table">
      <style:table-properties style:width="6.8909in" style:rel-width="101.92%" fo:margin-left="-0.0555in" table:align="left"/>
    </style:style>
    <style:style style:name="TableRow17" style:family="table-row">
      <style:table-row-properties style:min-row-height="0.1875in"/>
    </style:style>
    <style:style style:name="TableCell1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20" style:family="table-row">
      <style:table-row-properties style:min-row-height="0.4166in"/>
    </style:style>
    <style:style style:name="TableCell2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list-style-name="LFO5" style:family="paragraph">
      <style:paragraph-properties fo:margin-top="0.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7" style:family="table-column">
      <style:table-column-properties style:column-width="0.8847in"/>
    </style:style>
    <style:style style:name="TableColumn68" style:family="table-column">
      <style:table-column-properties style:column-width="0.8847in"/>
    </style:style>
    <style:style style:name="TableColumn69" style:family="table-column">
      <style:table-column-properties style:column-width="0.884in"/>
    </style:style>
    <style:style style:name="TableColumn70" style:family="table-column">
      <style:table-column-properties style:column-width="3.0694in"/>
    </style:style>
    <style:style style:name="TableColumn71" style:family="table-column">
      <style:table-column-properties style:column-width="1.0381in"/>
    </style:style>
    <style:style style:name="Table66" style:family="table">
      <style:table-properties style:width="6.7611in" style:rel-width="100%" fo:margin-left="0in" table:align="lef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60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list-style-name="LFO5" style:family="paragraph">
      <style:paragraph-properties fo:break-before="page" style:line-height-at-leas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list-style-name="LFO5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list-style-name="LFO5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style:line-height-at-least="0.1666in" fo:margin-left="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line-height-at-least="0.1666in" fo:margin-left="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7" style:parent-style-name="內文" style:list-style-name="LFO5" style:family="paragraph">
      <style:paragraph-properties fo:break-before="pag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9" style:family="table-column">
      <style:table-column-properties style:column-width="1.5888in" style:use-optimal-column-width="false"/>
    </style:style>
    <style:style style:name="TableColumn200" style:family="table-column">
      <style:table-column-properties style:column-width="3.0145in" style:use-optimal-column-width="false"/>
    </style:style>
    <style:style style:name="TableColumn201" style:family="table-column">
      <style:table-column-properties style:column-width="0.484in" style:use-optimal-column-width="false"/>
    </style:style>
    <style:style style:name="TableColumn202" style:family="table-column">
      <style:table-column-properties style:column-width="1.8305in" style:use-optimal-column-width="false"/>
    </style:style>
    <style:style style:name="Table198" style:family="table">
      <style:table-properties style:width="6.918in" style:rel-width="100%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P206" style:parent-style-name="內文" style:family="paragraph">
      <style:paragraph-properties fo:keep-with-next="always" fo:text-align="start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line-height="0.25in" fo:margin-left="0.0833in" fo:text-indent="-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margin-top="0.125in" fo:line-height="0.25in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125in" fo:line-height="0.25in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5in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fo:color="#7F7F7F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7F7F7F" style:font-size-complex="12pt"/>
    </style:style>
    <style:style style:name="P23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font-size-complex="12pt"/>
    </style:style>
    <style:style style:name="P241" style:parent-style-name="內文" style:family="paragraph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P245" style:parent-style-name="內文" style:family="paragraph">
      <style:paragraph-properties fo:margin-top="0.25in" style:line-height-at-least="0.1666in"/>
      <style:text-properties style:font-name="標楷體" style:font-name-asian="標楷體" fo:font-weight="bold" style:font-weight-asian="bold" fo:color="#A6A6A6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一</text:span></text:p>
      <text:p text:style-name="P4"><text:span text:style-name="T5">國立中正大學社會福利學系「</text:span><text:span text:style-name="T6">社會福利教育獎</text:span><text:span text:style-name="T7">學金</text:span><text:span text:style-name="T8">」申請表</text:span></text:p>
      <text:list text:style-name="LFO5" text:continue-numbering="true">
        <text:list-item>
          <text:p text:style-name="P9">申請人資料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 table:style-name="TableCell19">
            <text:p text:style-name="P18">照片黏貼處</text:p>
          </table:table-cell>
        </table:table-row>
        <table:table-row table:style-name="TableRow20"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 table:style-name="TableCell22" table:number-rows-spanned="2">
            <text:p text:style-name="P21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<text:line-break/>字號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出生<text:line-break/>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<text:line-break/>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<text:line-break/>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連絡<text:line-break/>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65">家庭狀況（含祖父母、父母、兄弟姊妹及其他家庭成員）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稱謂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年齡</text:p>
          </table:table-cell>
          <table:table-cell table:style-name="TableCell79">
            <text:p text:style-name="P80">服務單位或就讀學校</text:p>
          </table:table-cell>
          <table:table-cell table:style-name="TableCell81">
            <text:p text:style-name="P82">備 註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soft-page-break/>
      <text:list text:style-name="LFO5" text:continue-numbering="true">
        <text:list-item>
          <text:p text:style-name="P161"><text:span text:style-name="T162">生活經濟需求概況說明:</text:span><text:span text:style-name="T163"><text:s/></text:span><text:span text:style-name="T164">(含有無領有其他校內外獎助學金、工讀</text:span><text:span text:style-name="T165">…</text:span><text:span text:style-name="T166">等)</text:span></text:p>
        </text:list-item>
      </text:list>
      <text:p text:style-name="P167"><text:s text:c="70"/></text:p>
      <text:p text:style-name="P168"><text:s text:c="70"/></text:p>
      <text:p text:style-name="P169"><text:s text:c="71"/></text:p>
      <text:p text:style-name="P170"><text:s text:c="70"/></text:p>
      <text:p text:style-name="P171"><text:s text:c="71"/></text:p>
      <text:p text:style-name="P172"><text:s text:c="70"/></text:p>
      <text:list text:style-name="LFO5" text:continue-numbering="true">
        <text:list-item>
          <text:p text:style-name="P173">學習計畫: (500字以內)</text:p>
        </text:list-item>
      </text:list>
      <text:p text:style-name="P174"><text:s text:c="70"/></text:p>
      <text:p text:style-name="P175"><text:s text:c="70"/></text:p>
      <text:p text:style-name="P176"><text:s text:c="71"/></text:p>
      <text:p text:style-name="P177"><text:s text:c="71"/></text:p>
      <text:p text:style-name="P178"><text:s text:c="71"/></text:p>
      <text:p text:style-name="P179"><text:s text:c="70"/></text:p>
      <text:p text:style-name="P180"><text:s text:c="70"/></text:p>
      <text:list text:style-name="LFO5" text:continue-numbering="true">
        <text:list-item>
          <text:p text:style-name="P181">證明文件：(請自行勾選)</text:p>
        </text:list-item>
      </text:list>
      <text:p text:style-name="P182"><text:span text:style-name="T183">□ 1.</text:span><text:span text:style-name="T184"><text:s text:c="5"/></text:span><text:span text:style-name="T185">學年度第</text:span><text:span text:style-name="T186"><text:s text:c="4"/></text:span><text:span text:style-name="T187">學期成績單正本 1 份。</text:span></text:p>
      <text:p text:style-name="P188">□ 2.低收入戶卡影本或清寒證明書正本或其他足以證明家境清寒</text:p>
      <text:p text:style-name="P189"><text:s text:c="5"/>之相關文件</text:p>
      <text:p text:style-name="P190"><text:span text:style-name="T191">□</text:span><text:span text:style-name="T192"><text:s/>3.</text:span><text:span text:style-name="T193">其它</text:span><text:span text:style-name="T194">表現優異等文件</text:span><text:span text:style-name="T195">(請說明)</text:span><text:span text:style-name="T196"><text:s text:c="41"/></text:span></text:p>
      <text:list text:style-name="LFO5" text:continue-numbering="true">
        <text:list-item>
          <text:p text:style-name="P197">審議情形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學生事務委員會</text:p>
            <text:h text:style-name="P206" text:outline-level="1"><text:span text:style-name="T207">審議結果</text:span></text:h>
          </table:table-cell>
          <table:table-cell table:style-name="TableCell208" table:number-columns-spanned="3">
            <text:p text:style-name="P209"><text:span text:style-name="T210">是否給予助學金：</text:span><text:span text:style-name="T211">□</text:span><text:span text:style-name="T212">是 <text:s/></text:span><text:span text:style-name="T213">□</text:span><text:span text:style-name="T214">否</text:span></text:p>
            <text:p text:style-name="P215"><text:span text:style-name="T216">其他說明：</text:span><text:span text:style-name="T217"><text:s/></text:span></text:p>
            <text:p text:style-name="P218"><text:s text:c="53"/></text:p>
            <text:p text:style-name="P219"><text:s text:c="53"/></text:p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學生事務委員會</text:p>
            <text:p text:style-name="P224">召集人</text:p>
          </table:table-cell>
          <table:table-cell table:style-name="TableCell225">
            <text:p text:style-name="P226">(簽章)</text:p>
          </table:table-cell>
          <table:table-cell table:style-name="TableCell227">
            <text:p text:style-name="P228">日期</text:p>
          </table:table-cell>
          <table:table-cell table:style-name="TableCell229">
            <text:p text:style-name="P230">年 <text:s text:c="4"/>月 <text:s text:c="4"/>日</text:p>
          </table:table-cell>
        </table:table-row>
        <table:table-row table:style-name="TableRow231">
          <table:table-cell table:style-name="TableCell232">
            <text:p text:style-name="P233">系主任</text:p>
          </table:table-cell>
          <table:table-cell table:style-name="TableCell234">
            <text:p text:style-name="P235">(簽章)</text:p>
            <text:p text:style-name="P236"/>
          </table:table-cell>
          <table:table-cell table:style-name="TableCell237">
            <text:p text:style-name="P238">日期</text:p>
          </table:table-cell>
          <table:table-cell table:style-name="TableCell239">
            <text:p text:style-name="P240">年 <text:s text:c="4"/>月 <text:s text:c="4"/>日</text:p>
          </table:table-cell>
        </table:table-row>
      </table:table>
      <text:p text:style-name="P241"/>
      <text:p text:style-name="內文"><text:span text:style-name="T242"><text:s text:c="16"/></text:span><text:span text:style-name="T243"><text:s text:c="23"/>申請人: <text:s text:c="14"/></text:span><text:span text:style-name="T244">（簽章）</text:span></text:p>
      <text:p text:style-name="P2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</meta:initial-creator>
    <dc:creator>陳佩吟</dc:creator>
    <meta:creation-date>2022-09-30T03:09:00Z</meta:creation-date>
    <dc:date>2022-09-30T03:09:00Z</dc:date>
    <meta:print-date>2022-09-30T03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3" meta:row-count="11" meta:non-whitespace-character-count="1367"/>
  </office:meta>
</office:document-meta>
</file>