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0.564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0.706cm" style:auto-text-indent="false"/>
      <style:text-properties fo:font-size="20pt" style:font-size-asian="20pt" style:font-size-complex="2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officeooo:rsid="000539b5" style:font-name-asian="Times New Roman"/>
    </style:style>
    <style:style style:name="T3" style:family="text">
      <style:text-properties style:font-name="Trebuchet MS" officeooo:rsid="000539b5" style:font-name-asian="Trebuchet MS" style:font-name-complex="Trebuchet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博士班研究生專題報告同意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  <text:p text:style-name="P3">博班生姓名</text:p>
            <text:p text:style-name="P3"/>
          </table:table-cell>
          <table:table-cell table:style-name="表格1.B1" office:value-type="string">
            <text:p text:style-name="P1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>報</text:p>
            <text:p text:style-name="P6">告</text:p>
            <text:p text:style-name="P6">題</text:p>
            <text:p text:style-name="P6">目</text:p>
            <text:p text:style-name="P8"/>
          </table:table-cell>
          <table:table-cell table:style-name="表格1.B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4"/>
            <text:p text:style-name="P3">申請：<text:span text:style-name="T1"> <text:s text:c="3"/></text:span>年<text:span text:style-name="T1"> <text:s text:c="3"/></text:span>月<text:span text:style-name="T1"> <text:s text:c="3"/></text:span>日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>指導教授意見</text:p>
            <text:p text:style-name="P3"/>
          </table:table-cell>
          <table:table-cell table:style-name="表格1.B1" office:value-type="string">
            <text:p text:style-name="P4"/>
            <text:p text:style-name="Standard"><text:span text:style-name="T3">□</text:span>：同意</text:p>
            <text:p text:style-name="Standard"/>
            <text:p text:style-name="Standard"><text:span text:style-name="T1">□</text:span>：不同意，理由<text:span text:style-name="T4"> <text:s text:c="64"/></text:span>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3">指導教授簽名</text:p>
            <text:p text:style-name="P3"/>
          </table:table-cell>
          <table:table-cell table:style-name="表格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CL</meta:initial-creator>
    <meta:creation-date>2007-06-11T09:36:00</meta:creation-date>
    <dc:date>2016-06-17T18:42:44.156000000</dc:date>
    <meta:editing-cycles>5</meta:editing-cycles>
    <meta:editing-duration>PT19M36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2" meta:word-count="56" meta:character-count="133" meta:non-whitespace-character-count="56"/>
  </office:meta>
</office:document-meta>
</file>