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style:line-height-at-least="0.1666in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10" style:family="table-column">
      <style:table-column-properties style:column-width="1.6743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0.584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6.9895in" style:rel-width="121.62%" fo:margin-left="-0.6013in" table:align="left"/>
    </style:style>
    <style:style style:name="TableRow15" style:family="table-row">
      <style:table-row-properties style:min-row-height="0.2166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標題1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標題2" style:family="paragraph">
      <style:paragraph-properties fo:text-align="center" fo:line-height="0.25in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TableRow24" style:family="table-row">
      <style:table-row-properties style:min-row-height="0.0451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標題1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標題2" style:family="paragraph">
      <style:paragraph-properties fo:text-align="center" fo:margin-top="0.125in" fo:margin-bottom="0.125in" fo:line-height="0.25in">
        <style:tab-stops>
          <style:tab-stop style:type="left" style:position="0.669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0451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fo:line-height="0.25in"/>
      <style:text-properties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8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標題2" style:family="paragraph">
      <style:paragraph-properties fo:text-align="justify" fo:line-height="0.25in">
        <style:tab-stops>
          <style:tab-stop style:type="left" style:position="0.6694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Row41" style:family="table-row">
      <style:table-row-properties style:min-row-height="0.5694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標題1" style:family="paragraph">
      <style:paragraph-properties fo:line-height="0.25in"/>
      <style:text-properties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6" style:parent-style-name="Standard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7" style:parent-style-name="Standard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Standard" style:family="paragraph">
      <style:paragraph-properties fo:line-height="0.25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Standard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7" style:family="table-row">
      <style:table-row-properties style:min-row-height="0.577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0.577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indent="0.417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77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line-height="0.25in"/>
      <style:text-properties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paragraph-properties fo:text-align="start" fo:line-height="0.25in" fo:text-indent="0.4173in"/>
      <style:text-properties fo:font-size="14pt" style:font-size-asian="14pt" style:font-size-complex="14pt"/>
    </style:style>
    <style:style style:name="P109" style:parent-style-name="內文" style:family="paragraph">
      <style:text-properties fo:color="#FF0000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Gungsuh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國立中正大學</text:span><text:span text:style-name="T3">社會福利學系</text:span><text:span text:style-name="T4">暨研究所</text:span><text:span text:style-name="T5">培育學生獎助</text:span><text:span text:style-name="T6">申請表</text:span></text:p>
      <text:p text:style-name="P7"><text:span text:style-name="T8">填表日期： <text:s text:c="4"/>年 <text:s text:c="5"/>月 <text:s text:c="5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1">申請人姓名</text:h>
          </table:table-cell>
          <table:table-cell table:style-name="TableCell18">
            <text:h text:style-name="P19" text:outline-level="2"/>
          </table:table-cell>
          <table:table-cell table:style-name="TableCell20" table:number-columns-spanned="2">
            <text:h text:style-name="P21" text:outline-level="2">身分證字號</text:h>
          </table:table-cell>
          <table:covered-table-cell/>
          <table:table-cell table:style-name="TableCell22">
            <text:h text:style-name="P23" text:outline-level="2"/>
          </table:table-cell>
        </table:table-row>
        <table:table-row table:style-name="TableRow24">
          <table:table-cell table:style-name="TableCell25">
            <text:h text:style-name="P26" text:outline-level="1">年級</text:h>
          </table:table-cell>
          <table:table-cell table:style-name="TableCell27">
            <text:h text:style-name="P28" text:outline-level="2"/>
          </table:table-cell>
          <table:table-cell table:style-name="TableCell29" table:number-columns-spanned="2">
            <text:h text:style-name="P30" text:outline-level="1">學號</text:h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h text:style-name="P35" text:outline-level="1">聯絡方式</text:h>
          </table:table-cell>
          <table:table-cell table:style-name="TableCell36">
            <text:h text:style-name="P37" text:outline-level="2">電話：</text:h>
            <text:h text:style-name="P38" text:outline-level="2">手機：</text:h>
          </table:table-cell>
          <table:table-cell table:style-name="TableCell39" table:number-columns-spanned="3">
            <text:h text:style-name="P40" text:outline-level="2">e-mail:</text:h>
          </table:table-cell>
          <table:covered-table-cell/>
          <table:covered-table-cell/>
        </table:table-row>
        <table:table-row table:style-name="TableRow41">
          <table:table-cell table:style-name="TableCell42">
            <text:h text:style-name="P43" text:outline-level="1">申請獎助項目</text:h>
          </table:table-cell>
          <table:table-cell table:style-name="TableCell44" table:number-columns-spanned="4">
            <text:list text:style-name="WWNum1" text:continue-numbering="true">
              <text:list-item>
                <text:p text:style-name="P45"><text:span text:style-name="T46">(</text:span><text:span text:style-name="T47">一</text:span><text:span text:style-name="T48">)</text:span><text:span text:style-name="T49">1.</text:span><text:span text:style-name="T50">大專生研究計畫獎勵</text:span><text:span text:style-name="T51">(</text:span><text:span text:style-name="T52">附：</text:span><text:span text:style-name="T53">國科會大專生研究計畫送件截圖</text:span><text:span text:style-name="T54">)</text:span></text:p>
              </text:list-item>
              <text:list-item>
                <text:p text:style-name="P55"><text:span text:style-name="T56">(</text:span><text:span text:style-name="T57">一</text:span><text:span text:style-name="T58">)</text:span><text:span text:style-name="T59">2.</text:span><text:span text:style-name="T60">研究生倫審</text:span><text:span text:style-name="T61">補助</text:span><text:span text:style-name="T62">(</text:span><text:span text:style-name="T63">附：</text:span><text:span text:style-name="T64">人類研究倫理審查費之收據正本</text:span><text:span text:style-name="T65">)</text:span></text:p>
              </text:list-item>
              <text:list-item>
                <text:p text:style-name="P66">(二)1.校內外競賽獲獎獎勵(附：參與競賽證明)</text:p>
              </text:list-item>
              <text:list-item>
                <text:p text:style-name="P67">(二)2.證照、考試獎勵(附：到考證明)</text:p>
              </text:list-item>
              <text:list-item>
                <text:p text:style-name="P68"><text:span text:style-name="T69">(</text:span><text:span text:style-name="T70">三</text:span><text:span text:style-name="T71">)</text:span><text:span text:style-name="T72">跨領域學程、微學程完成修習獎勵</text:span><text:span text:style-name="T73"><text:s/>(</text:span><text:span text:style-name="T74">附：學程證書</text:span><text:span text:style-name="T75">)</text:span></text:p>
              </text:list-item>
              <text:list-item>
                <text:p text:style-name="P76">(四)其他<text:s/>(須專案申請，附相應文件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生事務委員會</text:p>
            <text:p text:style-name="P80">審議情形</text:p>
          </table:table-cell>
          <table:table-cell table:style-name="TableCell81" table:number-columns-spanned="4">
            <text:p text:style-name="P82"><text:span text:style-name="T83">是否給予獎學金：</text:span><text:span text:style-name="T84">□</text:span><text:span text:style-name="T85">是</text:span><text:span text:style-name="T86"><text:s text:c="2"/></text:span><text:span text:style-name="T87">□</text:span><text:span text:style-name="T88">否</text:span></text:p>
            <text:p text:style-name="P89">其他說明：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事務委員會召集人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>日期</text:p>
          </table:table-cell>
          <table:table-cell table:style-name="TableCell98" table:number-columns-spanned="2">
            <text:p text:style-name="P99">年<text:s text:c="5"/>月<text:s text:c="5"/>日</text:p>
          </table:table-cell>
          <table:covered-table-cell/>
        </table:table-row>
        <table:table-row table:style-name="TableRow100">
          <table:table-cell table:style-name="TableCell101">
            <text:p text:style-name="P102">系主任</text:p>
          </table:table-cell>
          <table:table-cell table:style-name="TableCell103">
            <text:p text:style-name="P104"/>
          </table:table-cell>
          <table:table-cell table:style-name="TableCell105">
            <text:h text:style-name="P106" text:outline-level="1">日期</text:h>
          </table:table-cell>
          <table:table-cell table:style-name="TableCell107" table:number-columns-spanned="2">
            <text:h text:style-name="P108" text:outline-level="1">年<text:s text:c="5"/>月<text:s text:c="5"/>日</text:h>
          </table:table-cell>
          <table:covered-table-cell/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fo:font-size="8pt" style:font-size-asian="8pt" style:font-size-complex="10pt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/>
      <style:text-properties style:font-name="Times New Roman" style:font-name-asian="標楷體" style:font-name-complex="Times New Roman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8pt" style:font-size-asian="8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8pt" style:font-size-asian="8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 style:font-name-complex="Gungsuh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4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7" style:num-suffix="." style:num-format="1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佩吟</meta:initial-creator>
    <dc:creator>佩吟 陳</dc:creator>
    <meta:creation-date>2024-11-20T08:45:00Z</meta:creation-date>
    <dc:date>2024-11-20T08:45:00Z</dc:date>
    <meta:print-date>2024-11-20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