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12.487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8pt" style:font-name-asian="標楷體" style:font-size-asian="8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8pt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7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19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中正大學社會福利學系</text:span><text:span text:style-name="T2"> <text:s text:c="5"/></text:span><text:span text:style-name="T1">學年度第</text:span><text:span text:style-name="T2"> <text:s/></text:span><text:span text:style-name="T1">學期</text:span></text:p>
      <text:p text:style-name="P2">博士班研究生申請「論文研究計畫口試」申請表</text:p>
      <text:p text:style-name="P6">博士班研究生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口試委員</text:p>
            <text:p text:style-name="P4"><text:span text:style-name="T1">姓</text:span><text:span text:style-name="T2"> <text:s/></text:span><text:span text:style-name="T1">名</text:span></text:p>
          </table:table-cell>
          <table:table-cell table:style-name="表格1.A1" office:value-type="string">
            <text:p text:style-name="P1"><text:span text:style-name="T3">服務學校機關（系所）名稱及職稱</text:span></text:p>
            <text:p text:style-name="P1"><text:span text:style-name="T3">（若方便，請註明服務機關之地址）</text:span></text:p>
          </table:table-cell>
          <table:table-cell table:style-name="表格1.C1" office:value-type="string">
            <text:p text:style-name="P8">請註明</text:p>
            <text:p text:style-name="P8">召集人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  <text:p text:style-name="P13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  <text:p text:style-name="P11"/>
          </table:table-cell>
          <table:table-cell table:style-name="表格1.C1" office:value-type="string">
            <text:p text:style-name="P12"/>
          </table:table-cell>
        </table:table-row>
      </table:table>
      <text:p text:style-name="P17">備註說明：</text:p>
      <text:p text:style-name="P16"><text:span text:style-name="T7">1、</text:span><text:span text:style-name="T4">依據本校學位授予辦法第9條第4款之規定：『考試委員應親自出席委員會不得委託他人為代表。博士學位考試委員至少應有委員5人出席，出席委員中須有系所外委員至少一人始能舉行。』</text:span></text:p>
      <text:p text:style-name="P15"/>
      <text:p text:style-name="P18"><text:span text:style-name="T8">2、口試費：校外委員1500，校內委員1000元；交通費限校外委員；口試費及交通費以核銷後逕入個人金融或郵局帳戶之方式處理。</text:span></text:p>
      <text:p text:style-name="P19"/>
      <text:p text:style-name="P18"><text:span text:style-name="T8">3、</text:span><text:span text:style-name="T5">請於口試日期3週前填妥本表擲回系辦製作口試通知單，口試通知單與研究計畫書請申請口試之博士生一併郵寄。</text:span></text:p>
      <text:p text:style-name="P10"/>
      <text:p text:style-name="P3"><text:span text:style-name="T3">口試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（星期</text:span><text:span text:style-name="T6"> <text:s text:c="2"/></text:span><text:span text:style-name="T3">），口試地點：__________________</text:span></text:p>
      <text:p text:style-name="P5"><text:span text:style-name="T1">口試時間：上午</text:span><text:span text:style-name="T2"> <text:s text:c="2"/></text:span><text:span text:style-name="T1">時至</text:span><text:span text:style-name="T2"> <text:s text:c="2"/></text:span><text:span text:style-name="T1">時</text:span><text:span text:style-name="T2"> <text:s/></text:span><text:span text:style-name="T1">或</text:span><text:span text:style-name="T2"> </text:span><text:span text:style-name="T1">下午</text:span><text:span text:style-name="T2"> <text:s text:c="2"/></text:span><text:span text:style-name="T1">時至</text:span><text:span text:style-name="T2"> <text:s text:c="4"/></text:span><text:span text:style-name="T1">時</text:span></text:p>
      <text:p text:style-name="P6">所長簽名：</text:p>
      <text:p text:style-name="P6">指導教授簽名：</text:p>
      <text:p text:style-name="Standard"><text:span text:style-name="T3">申請者簽名：</text:span><text:span text:style-name="T6"> <text:s text:c="20"/></text:span><text:span text:style-name="T3">申請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社會福利學系      學年度第  學期</dc:title>
    <meta:initial-creator>Rhoda Liang</meta:initial-creator>
    <meta:creation-date>2002-05-29T17:27:00</meta:creation-date>
    <dc:creator>TRCL</dc:creator>
    <dc:date>2010-07-19T15:00:00</dc:date>
    <meta:print-date>2002-05-29T17:51:00</meta:print-date>
    <meta:editing-cycles>24</meta:editing-cycles>
    <meta:editing-duration>PT2H4M</meta:editing-duration>
    <meta:document-statistic meta:table-count="1" meta:image-count="0" meta:object-count="0" meta:page-count="1" meta:paragraph-count="18" meta:word-count="351" meta:character-count="449" meta:non-whitespace-character-count="374"/>
    <meta:generator>LibreOffice/5.1.3.2$Windows_x86 LibreOffice_project/644e4637d1d8544fd9f56425bd6cec110e49301b</meta:generator>
  </office:meta>
</office:document-meta>
</file>