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9pt" style:font-size-asian="9pt"/>
    </style:style>
    <style:style style:name="T7" style:parent-style-name="預設段落字型" style:family="text">
      <style:text-properties style:font-name="標楷體" style:font-name-asian="標楷體" fo:font-size="9pt" style:font-size-asian="9pt"/>
    </style:style>
    <style:style style:name="T8" style:parent-style-name="預設段落字型" style:family="text">
      <style:text-properties style:font-name="標楷體" style:font-name-asian="標楷體" fo:font-size="9pt" style:font-size-asian="9pt"/>
    </style:style>
    <style:style style:name="T9" style:parent-style-name="預設段落字型" style:family="text">
      <style:text-properties style:font-name="標楷體" style:font-name-asian="標楷體" fo:font-size="9pt" style:font-size-asian="9pt"/>
    </style:style>
    <style:style style:name="TableColumn11" style:family="table-column">
      <style:table-column-properties style:column-width="0.5875in"/>
    </style:style>
    <style:style style:name="TableColumn12" style:family="table-column">
      <style:table-column-properties style:column-width="1.3437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0.6895in"/>
    </style:style>
    <style:style style:name="TableColumn16" style:family="table-column">
      <style:table-column-properties style:column-width="1.925in"/>
    </style:style>
    <style:style style:name="Table10" style:family="table">
      <style:table-properties style:width="5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5069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2104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8" style:family="table-row">
      <style:table-row-properties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5069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1.5347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87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88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89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90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1.5347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center" fo:margin-right="0.6666in"/>
      <style:text-properties style:font-name="標楷體" style:font-name-asian="標楷體"/>
    </style:style>
    <style:style style:name="TableRow105" style:family="table-row">
      <style:table-row-properties style:min-row-height="1.5347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清單段落" style:list-style-name="LFO2" style:family="paragraph"/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清單段落" style:list-style-name="LFO2" style:family="paragraph">
      <style:text-properties style:font-name="標楷體" style:font-name-asian="標楷體"/>
    </style:style>
    <style:style style:name="P125" style:parent-style-name="清單段落" style:list-style-name="LFO2" style:family="paragraph"/>
    <style:style style:name="T1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中正大學社會福利學系</text:p>
      <text:p text:style-name="P2">專業必修/專業選修課程衝堂選課抵免申請書</text:p>
      <text:p text:style-name="P3"/>
      <text:p text:style-name="內文"><text:span text:style-name="T4">申請日期：</text:span><text:span text:style-name="T5"><text:s text:c="37"/></text:span><text:span text:style-name="T6">112.6.21</text:span><text:span text:style-name="T7">第</text:span><text:span text:style-name="T8">278</text:span><text:span text:style-name="T9">次系務會議通過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年級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聯絡方式</text:p>
          </table:table-cell>
          <table:table-cell table:style-name="TableCell33" table:number-columns-spanned="2">
            <text:p text:style-name="P34">手機：</text:p>
          </table:table-cell>
          <table:covered-table-cell/>
          <table:table-cell table:style-name="TableCell35" table:number-columns-spanned="3">
            <text:p text:style-name="P36">信箱：</text:p>
          </table:table-cell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衝堂課程</text:p>
          </table:table-cell>
          <table:table-cell table:style-name="TableCell40" table:number-columns-spanned="2" table:number-rows-spanned="2">
            <text:p text:style-name="P41">課程名稱：</text:p>
            <text:p text:style-name="P42">　　　　　　　　　　</text:p>
            <text:p text:style-name="P43">課程代碼：</text:p>
            <text:p text:style-name="P44">　　　　　　　　　　</text:p>
          </table:table-cell>
          <table:covered-table-cell/>
          <table:table-cell table:style-name="TableCell45" table:number-rows-spanned="2">
            <text:p text:style-name="P46">替代課程</text:p>
          </table:table-cell>
          <table:table-cell table:style-name="TableCell47" table:number-columns-spanned="2">
            <text:p text:style-name="內文"><text:span text:style-name="T48">□</text:span><text:span text:style-name="T49">本校</text:span><text:span text:style-name="T50">/</text:span><text:span text:style-name="T51">外系：</text:span><text:span text:style-name="T52">　　　　　　　</text:span><text:span text:style-name="T53"><text:s/></text:span></text:p>
            <text:p text:style-name="內文"><text:span text:style-name="T54">課程名稱：</text:span><text:span text:style-name="T55">　　　　　　　　　</text:span></text:p>
            <text:p text:style-name="內文"><text:span text:style-name="T56">課程代碼：</text:span><text:span text:style-name="T57">　　　　　　　　　</text:span>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table-cell table:style-name="TableCell62" table:number-columns-spanned="2">
            <text:p text:style-name="內文"><text:span text:style-name="T63">□</text:span><text:span text:style-name="T64">他校</text:span><text:span text:style-name="T65">/</text:span><text:span text:style-name="T66">系所：</text:span><text:span text:style-name="T67">　　　　　　　</text:span><text:span text:style-name="T68"><text:s/></text:span></text:p>
            <text:p text:style-name="內文"><text:span text:style-name="T69">課程名稱：</text:span><text:span text:style-name="T70">　　　　　　　　</text:span><text:span text:style-name="T71"><text:s text:c="2"/></text:span></text:p>
            <text:p text:style-name="內文"><text:span text:style-name="T72">課程代碼：</text:span><text:span text:style-name="T73"><text:s text:c="18"/></text:span></text:p>
          </table:table-cell>
          <table:covered-table-cell/>
        </table:table-row>
        <table:table-row table:style-name="TableRow74">
          <table:table-cell table:style-name="TableCell75">
            <text:p text:style-name="P76">衝堂</text:p>
            <text:p text:style-name="P77">原因</text:p>
          </table:table-cell>
          <table:table-cell table:style-name="TableCell78" table:number-columns-spanned="5">
            <text:p text:style-name="P79">□雙主修□輔系□轉學生□轉系生□重修□其他</text:p>
            <text:p text:style-name="P80">請申請人詳述理由：</text:p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繳交資料(1至4項為必繳，請申請人勾選確認)：</text:p>
            <text:list text:style-name="LFO1" text:continue-numbering="true">
              <text:list-item>
                <text:p text:style-name="P86">□替代課程授課大綱</text:p>
              </text:list-item>
              <text:list-item>
                <text:p text:style-name="P87">□當學期欲選修之課程表</text:p>
              </text:list-item>
              <text:list-item>
                <text:p text:style-name="P88">□與本系必修/專業選修課程衝堂證明(如開課資料查詢截圖，請務必清晰)</text:p>
              </text:list-item>
              <text:list-item>
                <text:p text:style-name="P89">□歷年成績單</text:p>
              </text:list-item>
              <text:list-item>
                <text:p text:style-name="P90">□其他佐證資料(無則免附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衝堂課程授課教師審核意見：</text:p>
            <text:p text:style-name="P94">□同意</text:p>
            <text:p text:style-name="P95"><text:span text:style-name="T96">□</text:span><text:span text:style-name="T97">不同意，意見：</text:span><text:span text:style-name="T98">　　　　　　　　　　　　　　　　　　　</text:span></text:p>
            <text:p text:style-name="P99"><text:span text:style-name="T100">□</text:span><text:span text:style-name="T101">其他意見</text:span><text:span text:style-name="T102">　　　　　　　　　　　　　　　　　　　　　　</text:span></text:p>
            <text:p text:style-name="P103"/>
            <text:p text:style-name="P104">　　　　　　　　　　　　　　　　　　　教師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系所審核結果：</text:p>
            <text:p text:style-name="P108">□同意</text:p>
            <text:p text:style-name="P109"><text:span text:style-name="T110">□</text:span><text:span text:style-name="T111">不同意，意見：</text:span><text:span text:style-name="T112">　　　　　　　　　　　　　　　　　　　</text:span></text:p>
            <text:p text:style-name="P113"><text:span text:style-name="T114">□</text:span><text:span text:style-name="T115">其他意見</text:span><text:span text:style-name="T116">　　　　　　　　　　　　　　　　　　　　　　</text:span></text:p>
            <text:p text:style-name="P117"/>
            <text:p text:style-name="P118">　　　　　　　　　　　　　　　　　　　　　　主任簽章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9">備註：</text:p>
      <text:list text:style-name="LFO2" text:continue-numbering="true">
        <text:list-item>
          <text:p text:style-name="P120"><text:span text:style-name="T121">本表須於</text:span><text:span text:style-name="T122">每學期第二階段選課前一週完成</text:span><text:span text:style-name="T123">申請。</text:span></text:p>
        </text:list-item>
        <text:list-item>
          <text:p text:style-name="P124">因衝堂原因跨校選課者，送本表申請時請同時送跨校選課申請表。</text:p>
        </text:list-item>
        <text:list-item>
          <text:p text:style-name="P125"><text:span text:style-name="T126">本表通過後，正本留存系辦，影本副本交由學生留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ASUS</dc:creator>
    <meta:creation-date>2024-05-27T08:12:00Z</meta:creation-date>
    <dc:date>2024-05-27T08:13:00Z</dc:date>
    <meta:print-date>2023-06-15T00:5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4" meta:character-count="698" meta:row-count="4" meta:non-whitespace-character-count="595"/>
  </office:meta>
</office:document-meta>
</file>