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text-indent="0.4444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text-indent="0.4444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text-indent="0.4444in"/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fo:text-indent="0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text-indent="0.4444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text-indent="0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0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text-indent="0.4444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社會福利學系指導教授終止指導同意書</text:p>
      <text:p text:style-name="P2"/>
      <text:p text:style-name="P3">終止指導原因：</text:p>
      <text:p text:style-name="P4"><text:span text:style-name="T5">□研究生</text:span><text:span text:style-name="T6">主動</text:span><text:span text:style-name="T7">更換指導教授，</text:span><text:span text:style-name="T8">與</text:span><text:span text:style-name="T9">原</text:span><text:span text:style-name="T10">指導教授終止指導</text:span><text:span text:style-name="T11">關係</text:span><text:span text:style-name="T12">。</text:span></text:p>
      <text:p text:style-name="P13">□原指導教授無法再進行指導，終止與研究生之指導關係。</text:p>
      <text:p text:style-name="P14">□其他原因：</text:p>
      <text:p text:style-name="P15"/>
      <text:p text:style-name="P16"><text:s text:c="26"/>□博士班□碩士班</text:p>
      <text:p text:style-name="P17">學生姓名：________________________(簽名)</text:p>
      <text:p text:style-name="P18">學號：________________________</text:p>
      <text:p text:style-name="P19"/>
      <text:p text:style-name="內文"><text:span text:style-name="T20"><text:s text:c="26"/></text:span><text:span text:style-name="T21">原</text:span><text:span text:style-name="T22">指導教授：</text:span><text:span text:style-name="T23">　　　　　</text:span><text:span text:style-name="T24"><text:s text:c="5"/></text:span><text:span text:style-name="T25">　　　　　</text:span><text:span text:style-name="T26"><text:s/>(</text:span><text:span text:style-name="T27">簽名</text:span><text:span text:style-name="T28">)</text:span></text:p>
      <text:p text:style-name="P29"/>
      <text:p text:style-name="P30"><text:span text:style-name="T31">系主任：</text:span><text:span text:style-name="T32">　　　　　　　　　</text:span><text:span text:style-name="T33">　</text:span><text:span text:style-name="T34">　　　</text:span><text:span text:style-name="T35"><text:s/>(</text:span><text:span text:style-name="T36">簽</text:span><text:span text:style-name="T37">章</text:span><text:span text:style-name="T38">)</text:span></text:p>
      <text:p text:style-name="P39"/>
      <text:p text:style-name="P40"/>
      <text:p text:style-name="P41"><text:span text:style-name="T42">日期：</text:span><text:span text:style-name="T43"><text:s text:c="7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章節附註文字字元" style:display-name="章節附註文字 字元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apple-style-span" style:display-name="apple-style-span" style:family="text" style:parent-style-name="預設段落字型"/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bold" style:font-weight-asian="bold" fo:font-size="16pt" style:font-size-asian="16pt"/>
    </style:style>
    <style:style style:name="ListLabel3" style:display-name="ListLabel 3" style:family="text">
      <style:text-properties fo:font-weight="bold" style:font-weight-asian="bold" fo:font-size="16pt" style:font-size-asian="16pt"/>
    </style:style>
    <style:style style:name="ListLabel4" style:display-name="ListLabel 4" style:family="text">
      <style:text-properties fo:font-weight="bold" style:font-weight-asian="bold" fo:font-size="16pt" style:font-size-asian="16pt"/>
    </style:style>
    <style:style style:name="ListLabel5" style:display-name="ListLabel 5" style:family="text">
      <style:text-properties fo:font-weight="bold" style:font-weight-asian="bold" fo:font-size="16pt" style:font-size-asian="16pt"/>
    </style:style>
    <style:style style:name="ListLabel6" style:display-name="ListLabel 6" style:family="text">
      <style:text-properties fo:font-weight="bold" style:font-weight-asian="bold" fo:font-size="16pt" style:font-size-asian="16pt"/>
    </style:style>
    <style:style style:name="ListLabel7" style:display-name="ListLabel 7" style:family="text">
      <style:text-properties fo:font-weight="bold" style:font-weight-asian="bold" fo:font-size="16pt" style:font-size-asian="16pt"/>
    </style:style>
    <style:style style:name="ListLabel8" style:display-name="ListLabel 8" style:family="text">
      <style:text-properties fo:font-weight="bold" style:font-weight-asian="bold" fo:font-size="16pt" style:font-size-asian="16pt"/>
    </style:style>
    <style:style style:name="ListLabel9" style:display-name="ListLabel 9" style:family="text">
      <style:text-properties fo:font-weight="bold" style:font-weight-asian="bold" fo:font-size="16pt" style:font-size-asian="16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style:font-name-complex="新細明體" fo:language="en" fo:country="US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Times New Roman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style:font-name="Arial Unicode MS" style:font-name-asian="Arial Unicode M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paragraph-properties fo:text-align="justify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5513in" fo:margin-right="0.709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械工程學系九十四學年度第三次學術委員會傳閱單</dc:title>
    <meta:initial-creator>USER</meta:initial-creator>
    <dc:creator>ASUS</dc:creator>
    <meta:creation-date>2025-04-29T06:02:00Z</meta:creation-date>
    <dc:date>2025-04-29T06:02:00Z</dc:date>
    <meta:print-date>2022-01-19T02:4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