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中正大學社會福利學系 <text:s text:c="5"/>學年度第 <text:s/>學期</text:p>
      <text:p text:style-name="P2"><text:span text:style-name="T3">碩</text:span><text:span text:style-name="T4">、</text:span><text:span text:style-name="T5">博士班</text:span><text:span text:style-name="T6">研究生論文符合本系專業領域確認表</text:span></text:p>
      <text:p text:style-name="P7"/>
      <text:p text:style-name="P8">□碩士生　□博士生</text:p>
      <text:p text:style-name="內文"><text:span text:style-name="T9">學生姓名：</text:span><text:span text:style-name="T10">　　　　　　　　　　　</text:span><text:span text:style-name="T11">(簽名)</text:span></text:p>
      <text:p text:style-name="內文"><text:span text:style-name="T12">學　　號：</text:span><text:span text:style-name="T13">　　　　　　　　　　　</text:span></text:p>
      <text:p text:style-name="P14"/>
      <text:p text:style-name="P15">預定論文題目：</text:p>
      <text:p text:style-name="P16">　　　　　　　　　　　　　　　　　　　　　　　</text:p>
      <text:p text:style-name="P17"/>
      <text:p text:style-name="內文"><text:span text:style-name="T18">指導教授：</text:span><text:span text:style-name="T19">　　　　　　　　　　　</text:span><text:span text:style-name="T20">(簽名)</text:span></text:p>
      <text:p text:style-name="P21">（確認預定論文題目符合本系專業研究領域）</text:p>
      <text:p text:style-name="P22"/>
      <text:p text:style-name="內文"><text:span text:style-name="T23">系主任　：</text:span><text:span text:style-name="T24">　　　　　　　　　　　</text:span><text:span text:style-name="T25">(簽名)</text:span></text:p>
      <text:p text:style-name="P26"/>
      <text:p text:style-name="P27"/>
      <text:p text:style-name="P28"/>
      <text:p text:style-name="P29"/>
      <text:p text:style-name="P30"><text:span text:style-name="T31">申請日期：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9-27T03:26:00Z</meta:creation-date>
    <dc:date>2022-09-27T03:27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