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top="0.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1.6006in"/>
    </style:style>
    <style:style style:name="TableColumn12" style:family="table-column">
      <style:table-column-properties style:column-width="0.9194in"/>
    </style:style>
    <style:style style:name="TableColumn13" style:family="table-column">
      <style:table-column-properties style:column-width="1.3729in"/>
    </style:style>
    <style:style style:name="TableColumn14" style:family="table-column">
      <style:table-column-properties style:column-width="0.8034in"/>
    </style:style>
    <style:style style:name="TableColumn15" style:family="table-column">
      <style:table-column-properties style:column-width="1.3006in"/>
    </style:style>
    <style:style style:name="Table9" style:family="table">
      <style:table-properties style:width="6.8909in" style:rel-width="101.92%" fo:margin-left="-0.0555in" table:align="left"/>
    </style:style>
    <style:style style:name="TableRow16" style:family="table-row">
      <style:table-row-properties style:min-row-height="0.1875in"/>
    </style:style>
    <style:style style:name="TableCell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9" style:family="table-row">
      <style:table-row-properties style:min-row-height="0.4166in"/>
    </style:style>
    <style:style style:name="TableCell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margin-top="0.25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6" style:family="table-column">
      <style:table-column-properties style:column-width="0.8847in"/>
    </style:style>
    <style:style style:name="TableColumn67" style:family="table-column">
      <style:table-column-properties style:column-width="0.8847in"/>
    </style:style>
    <style:style style:name="TableColumn68" style:family="table-column">
      <style:table-column-properties style:column-width="0.884in"/>
    </style:style>
    <style:style style:name="TableColumn69" style:family="table-column">
      <style:table-column-properties style:column-width="3.0694in"/>
    </style:style>
    <style:style style:name="TableColumn70" style:family="table-column">
      <style:table-column-properties style:column-width="1.0381in"/>
    </style:style>
    <style:style style:name="Table65" style:family="table">
      <style:table-properties style:width="6.7611in" style:rel-width="100%" fo:margin-left="0in" table:align="lef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9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fo:break-before="page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line-height-at-least="0.1666in" fo:margin-left="0.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line-height-at-least="0.1666in" fo:margin-left="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break-before="pag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8" style:family="table-column">
      <style:table-column-properties style:column-width="1.5888in" style:use-optimal-column-width="false"/>
    </style:style>
    <style:style style:name="TableColumn199" style:family="table-column">
      <style:table-column-properties style:column-width="3.0145in" style:use-optimal-column-width="false"/>
    </style:style>
    <style:style style:name="TableColumn200" style:family="table-column">
      <style:table-column-properties style:column-width="0.484in" style:use-optimal-column-width="false"/>
    </style:style>
    <style:style style:name="TableColumn201" style:family="table-column">
      <style:table-column-properties style:column-width="1.8305in" style:use-optimal-column-width="false"/>
    </style:style>
    <style:style style:name="Table197" style:family="table">
      <style:table-properties style:width="6.918in" style:rel-width="100%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205" style:parent-style-name="標題1" style:family="paragraph">
      <style:paragraph-properties fo:text-align="start" fo:line-height="0.25in"/>
    </style:style>
    <style:style style:name="T206" style:parent-style-name="預設段落字型" style:family="text">
      <style:text-properties style:font-name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line-height="0.25in" fo:margin-left="0.0833in" fo:text-inden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margin-top="0.125in"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margin-top="0.125in"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color="#7F7F7F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7F7F7F" style:font-size-complex="12pt"/>
    </style:style>
    <style:style style:name="P2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241" style:parent-style-name="內文" style:family="paragraph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250" style:parent-style-name="內文" style:family="paragraph">
      <style:paragraph-properties fo:break-before="page" style:line-height-at-leas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6" style:family="table-column">
      <style:table-column-properties style:column-width="1.1236in"/>
    </style:style>
    <style:style style:name="TableColumn257" style:family="table-column">
      <style:table-column-properties style:column-width="1.6118in"/>
    </style:style>
    <style:style style:name="TableColumn258" style:family="table-column">
      <style:table-column-properties style:column-width="0.8055in"/>
    </style:style>
    <style:style style:name="TableColumn259" style:family="table-column">
      <style:table-column-properties style:column-width="1.4166in"/>
    </style:style>
    <style:style style:name="TableColumn260" style:family="table-column">
      <style:table-column-properties style:column-width="0.7708in"/>
    </style:style>
    <style:style style:name="TableColumn261" style:family="table-column">
      <style:table-column-properties style:column-width="1.1895in"/>
    </style:style>
    <style:style style:name="Table255" style:family="table">
      <style:table-properties style:width="6.91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299" style:family="table-row">
      <style:table-row-properties style:min-row-height="0.58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1.0256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margin-right="0.7777in"/>
      <style:text-properties style:font-name="標楷體" style:font-name-asian="標楷體" fo:font-weight="bold" style:font-weight-asian="bold" fo:color="#A6A6A6" fo:font-size="14pt" style:font-size-asian="14pt" style:font-size-complex="14pt"/>
    </style:style>
    <style:style style:name="P309" style:parent-style-name="內文" style:family="paragraph">
      <style:paragraph-properties fo:margin-right="0.7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0" style:parent-style-name="內文" style:family="paragraph">
      <style:paragraph-properties style:line-height-at-least="0.1666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國立中正大學社會福利學系「</text:span><text:span text:style-name="T6">高明寺人才養成助學金</text:span><text:span text:style-name="T7">」申請表</text:span></text:p>
      <text:list text:style-name="LFO10" text:continue-numbering="true">
        <text:list-item>
          <text:p text:style-name="P8">申請人資料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 table:style-name="TableCell18">
            <text:p text:style-name="P17">照片黏貼處</text:p>
          </table:table-cell>
        </table:table-row>
        <table:table-row table:style-name="TableRow19"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 table:style-name="TableCell21" table:number-rows-spanned="2">
            <text:p text:style-name="P20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<text:line-break/>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<text:line-break/>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戶籍<text:line-break/>地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<text:line-break/>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連絡<text:line-break/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list text:style-name="LFO10" text:continue-numbering="true">
        <text:list-item>
          <text:p text:style-name="P64">家庭狀況（含祖父母、父母、兄弟姊妹及其他家庭成員）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稱謂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年齡</text:p>
          </table:table-cell>
          <table:table-cell table:style-name="TableCell78">
            <text:p text:style-name="P79">服務單位或就讀學校</text:p>
          </table:table-cell>
          <table:table-cell table:style-name="TableCell80">
            <text:p text:style-name="P81">備 註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soft-page-break/>
      <text:list text:style-name="LFO10" text:continue-numbering="true">
        <text:list-item>
          <text:p text:style-name="P160"><text:span text:style-name="T161">生活經濟需求概況說明</text:span><text:span text:style-name="T162">:</text:span><text:span text:style-name="T163"><text:s/></text:span><text:span text:style-name="T164">(含有無領有其他校內外獎助學金、工讀</text:span><text:span text:style-name="T165">…</text:span><text:span text:style-name="T166">等)</text:span></text:p>
        </text:list-item>
      </text:list>
      <text:p text:style-name="P167"><text:s text:c="59"/><text:s text:c="11"/></text:p>
      <text:p text:style-name="P168"><text:s text:c="59"/><text:s text:c="11"/></text:p>
      <text:p text:style-name="P169"><text:s text:c="60"/><text:s text:c="11"/></text:p>
      <text:p text:style-name="P170"><text:s text:c="60"/><text:s text:c="10"/></text:p>
      <text:p text:style-name="P171"><text:s text:c="71"/></text:p>
      <text:p text:style-name="P172"><text:s text:c="70"/></text:p>
      <text:list text:style-name="LFO10" text:continue-numbering="true">
        <text:list-item>
          <text:p text:style-name="P173">學習計畫:<text:s/>(500字以內)</text:p>
        </text:list-item>
      </text:list>
      <text:p text:style-name="P174"><text:s text:c="70"/></text:p>
      <text:p text:style-name="P175"><text:s text:c="70"/></text:p>
      <text:p text:style-name="P176"><text:s text:c="71"/></text:p>
      <text:p text:style-name="P177"><text:s text:c="71"/></text:p>
      <text:p text:style-name="P178"><text:s text:c="71"/></text:p>
      <text:p text:style-name="P179"><text:s text:c="70"/></text:p>
      <text:p text:style-name="P180"><text:s text:c="70"/></text:p>
      <text:list text:style-name="LFO10" text:continue-numbering="true">
        <text:list-item>
          <text:p text:style-name="P181">證明文件：(請自行勾選)</text:p>
        </text:list-item>
      </text:list>
      <text:p text:style-name="P182"><text:span text:style-name="T183">□ 1.</text:span><text:span text:style-name="T184"><text:s text:c="5"/></text:span><text:span text:style-name="T185">學年度</text:span><text:span text:style-name="T186">第</text:span><text:span text:style-name="T187"><text:s text:c="4"/></text:span><text:span text:style-name="T188">學期成績單正本 1 份。</text:span></text:p>
      <text:p text:style-name="P189">□ 2.低收入戶卡影本或清寒證明書正本或其他足以證明家境清寒</text:p>
      <text:p text:style-name="P190"><text:s text:c="5"/>之相關文件</text:p>
      <text:p text:style-name="P191"><text:span text:style-name="T192">□ 3.</text:span><text:span text:style-name="T193"><text:s/></text:span><text:span text:style-name="T194">其它(請說明)</text:span><text:span text:style-name="T195"><text:s text:c="41"/></text:span></text:p>
      <text:list text:style-name="LFO10" text:continue-numbering="true">
        <text:list-item>
          <text:p text:style-name="P196">審議情形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事務委員會</text:p>
            <text:h text:style-name="P205" text:outline-level="1"><text:span text:style-name="T206">審議</text:span><text:span text:style-name="T207">結果</text:span></text:h>
          </table:table-cell>
          <table:table-cell table:style-name="TableCell208" table:number-columns-spanned="3">
            <text:p text:style-name="P209"><text:span text:style-name="T210">是否給予助學金：</text:span><text:span text:style-name="T211">□</text:span><text:span text:style-name="T212">是 <text:s/></text:span><text:span text:style-name="T213">□</text:span><text:span text:style-name="T214">否</text:span></text:p>
            <text:p text:style-name="P215"><text:span text:style-name="T216">其他說明：</text:span><text:span text:style-name="T217"><text:s/></text:span></text:p>
            <text:p text:style-name="P218"><text:s text:c="53"/></text:p>
            <text:p text:style-name="P219"><text:s text:c="53"/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學生事務委員會</text:p>
            <text:p text:style-name="P224">召集人</text:p>
          </table:table-cell>
          <table:table-cell table:style-name="TableCell225">
            <text:p text:style-name="P226">(簽章)</text:p>
          </table:table-cell>
          <table:table-cell table:style-name="TableCell227">
            <text:p text:style-name="P228">日期</text:p>
          </table:table-cell>
          <table:table-cell table:style-name="TableCell229">
            <text:p text:style-name="P230">年 <text:s text:c="4"/>月 <text:s text:c="4"/>日</text:p>
          </table:table-cell>
        </table:table-row>
        <table:table-row table:style-name="TableRow231">
          <table:table-cell table:style-name="TableCell232">
            <text:p text:style-name="P233">系主任</text:p>
          </table:table-cell>
          <table:table-cell table:style-name="TableCell234">
            <text:p text:style-name="P235">(簽章)</text:p>
            <text:p text:style-name="P236"/>
          </table:table-cell>
          <table:table-cell table:style-name="TableCell237">
            <text:p text:style-name="P238">日期</text:p>
          </table:table-cell>
          <table:table-cell table:style-name="TableCell239">
            <text:p text:style-name="P240">年 <text:s text:c="4"/>月 <text:s text:c="4"/>日</text:p>
          </table:table-cell>
        </table:table-row>
      </table:table>
      <text:p text:style-name="P241"/>
      <text:p text:style-name="內文"><text:span text:style-name="T242"><text:s text:c="16"/></text:span><text:span text:style-name="T243"><text:s text:c="8"/></text:span><text:span text:style-name="T244"><text:s text:c="15"/></text:span><text:span text:style-name="T245">申請人:</text:span><text:span text:style-name="T246"><text:s text:c="5"/></text:span><text:span text:style-name="T247"><text:s text:c="2"/></text:span><text:span text:style-name="T248"><text:s text:c="8"/></text:span><text:span text:style-name="T249">（簽章）</text:span></text:p>
      <text:p text:style-name="P250"><text:span text:style-name="T251">附件二</text:span></text:p>
      <text:p text:style-name="P252">國立中正大學社會福利學系OOO學年度第O學期</text:p>
      <text:p text:style-name="P253">「高明寺人才養成助學金」學習報告（範例）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名</text:p>
          </table:table-cell>
          <table:table-cell table:style-name="TableCell265">
            <text:p text:style-name="P266">123456</text:p>
          </table:table-cell>
          <table:table-cell table:style-name="TableCell267">
            <text:p text:style-name="P268">學號</text:p>
          </table:table-cell>
          <table:table-cell table:style-name="TableCell269">
            <text:p text:style-name="P270"><text:span text:style-name="T271">123456</text:span></text:p>
          </table:table-cell>
          <table:table-cell table:style-name="TableCell272">
            <text:p text:style-name="P273">年級</text:p>
          </table:table-cell>
          <table:table-cell table:style-name="TableCell274">
            <text:p text:style-name="P275"><text:span text:style-name="T276">123456</text:span></text:p>
          </table:table-cell>
        </table:table-row>
        <table:table-row table:style-name="TableRow277">
          <table:table-cell table:style-name="TableCell278">
            <text:p text:style-name="P279">指導老師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</text:p>
            <text:p text:style-name="P285">習</text:p>
            <text:p text:style-name="P286">報</text:p>
            <text:p text:style-name="P287">告</text:p>
          </table:table-cell>
          <table:table-cell table:style-name="TableCell288" table:number-columns-spanned="5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（如不敷使用自行另列附件）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指導</text:p>
            <text:p text:style-name="P302">老師</text:p>
          </table:table-cell>
          <table:table-cell table:style-name="TableCell303" table:number-columns-spanned="5">
            <text:p text:style-name="P304">老師評語：□態度積極<text:s/><text:s/>□表現如常<text:s/><text:s/>□待努力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（簽章）</text:p>
            <text:p text:style-name="P309">日期</text:p>
          </table:table-cell>
          <table:covered-table-cell/>
          <table:covered-table-cell/>
          <table:covered-table-cell/>
          <table:covered-table-cell/>
        </table:table-row>
      </table:table>
      <text:p text:style-name="P310"><text:span text:style-name="T311">註:請盡量提供所有佐證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8pt" style:font-size-asian="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fo:color="#1F497D"/>
    </style:style>
    <style:style style:name="WW_CharLFO10LVL1" style:family="text">
      <style:text-properties fo:language="en" fo:country="US"/>
    </style:style>
    <style:style style:name="WW_CharLFO11LVL1" style:family="text">
      <style:text-properties fo:font-weight="bold" style:font-weight-asian="bold" fo:font-size="12pt" style:font-size-asian="12pt" style:font-size-complex="12pt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工作學系「參與學術研究獎學金」申請書</dc:title>
    <dc:subject/>
    <meta:initial-creator>USER</meta:initial-creator>
    <dc:creator>陳佩吟</dc:creator>
    <meta:creation-date>2022-09-30T01:45:00Z</meta:creation-date>
    <dc:date>2022-09-30T01:45:00Z</dc:date>
    <meta:print-date>2022-09-30T01:4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1" meta:row-count="12" meta:non-whitespace-character-count="1510"/>
  </office:meta>
</office:document-meta>
</file>