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3333in"/>
      <style:text-properties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中正大學社會福利學系</text:p>
      <text:p text:style-name="P2">研究生使用AI工具撰寫文稿具結書</text:p>
      <text:p text:style-name="P3"/>
      <text:p text:style-name="P4"><text:s text:c="40"/>114.6.25第294次系務會議通過</text:p>
      <text:p text:style-name="P5"/>
      <text:p text:style-name="P6"><text:span text:style-name="T7">本人</text:span><text:span text:style-name="T8">（</text:span><text:span text:style-name="T9"><text:s text:c="10"/></text:span><text:span text:style-name="T10">）</text:span><text:span text:style-name="T11">撰寫之</text:span></text:p>
      <text:p text:style-name="P12">□「社會福利專題討論」報告文稿（□第一次□第二次）</text:p>
      <text:p text:style-name="P13">□ 博士論文計劃書</text:p>
      <text:p text:style-name="P14">□ 學位論文</text:p>
      <text:p text:style-name="P15">特此證明未使用AI生成。如有不實，且經查證為高度比例由AI生成，願負擔責任，並同意重新報告或重新撰寫。</text:p>
      <text:p text:style-name="P16"/>
      <text:p text:style-name="P17">此致</text:p>
      <text:p text:style-name="P18"><text:s text:c="4"/>社會福利學系</text:p>
      <text:p text:style-name="P19"/>
      <text:p text:style-name="P20"/>
      <text:p text:style-name="P21"/>
      <text:p text:style-name="內文"><text:span text:style-name="T22">立具結書人：</text:span><text:span text:style-name="T23">　　　　　　</text:span><text:span text:style-name="T24"><text:s text:c="2"/></text:span><text:span text:style-name="T25">　　</text:span><text:span text:style-name="T26">(</text:span><text:span text:style-name="T27">請</text:span><text:span text:style-name="T28">簽名)</text:span></text:p>
      <text:p text:style-name="P29">身<text:s text:c="6"/>分：□碩士生　□博士生</text:p>
      <text:p text:style-name="內文"><text:span text:style-name="T30">學</text:span><text:span text:style-name="T31"><text:s text:c="6"/></text:span><text:span text:style-name="T32">號：</text:span><text:span text:style-name="T33">　　　　　　　　</text:span><text:span text:style-name="T34"><text:s text:c="5"/></text:span><text:span text:style-name="T35"><text:s text:c="5"/></text:span></text:p>
      <text:p text:style-name="內文"><text:span text:style-name="T36">中華民國</text:span><text:span text:style-name="T37">　　　</text:span><text:span text:style-name="T38">年</text:span><text:span text:style-name="T39">　　　</text:span><text:span text:style-name="T40">月</text:span><text:span text:style-name="T41">　　　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SUS</dc:creator>
    <meta:creation-date>2025-07-30T08:20:00Z</meta:creation-date>
    <dc:date>2025-07-30T08:20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