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3" style:family="paragraph" style:parent-style-name="Standard">
      <style:paragraph-properties style:snap-to-layout-grid="false"/>
      <style:text-properties style:font-name="新細明體" fo:font-size="16pt" style:font-size-asian="16pt" style:font-name-complex="新細明體" style:font-size-complex="16pt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新細明體" style:font-name-complex="新細明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6pt" style:font-size-asian="26pt" style:font-name-complex="新細明體" style:font-size-complex="26pt"/>
    </style:style>
    <style:style style:name="P9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="新細明體" style:font-name-complex="新細明體"/>
    </style:style>
    <style:style style:name="P10" style:family="paragraph" style:parent-style-name="Standard">
      <style:text-properties style:font-name="新細明體" fo:font-size="16pt" style:font-size-asian="16pt" style:font-name-complex="新細明體" style:font-size-complex="16pt"/>
    </style:style>
    <style:style style:name="P11" style:family="paragraph" style:parent-style-name="Standard">
      <style:text-properties style:font-name="新細明體" style:font-name-complex="新細明體"/>
    </style:style>
    <style:style style:name="P12" style:family="paragraph" style:parent-style-name="Standard">
      <style:paragraph-properties fo:margin-left="0cm" fo:margin-right="0cm" fo:text-indent="0.282cm" style:auto-text-indent="false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本系教師評定博士班研究生專題報告回覆表</text:p>
      <text:p text:style-name="P1">說明事項：</text:p>
      <text:p text:style-name="P6"><text:span text:style-name="T1">一、依104年9月16日第219次系務會議提案討論一決議：「博士生專題報告之通過，應由博指會召集人指定1位博指會委員</text:span><text:span text:style-name="T5">及</text:span><text:span text:style-name="T1">主任指定1位系上相關領域老師出席決定，但不得為同一人。若遇二位老師意見相左時，由博指會召集人決定處理原則，審查最後之結果應提至系務會議報告。……」辦理。</text:span></text:p>
      <text:p text:style-name="P9">二、本表適用於博班生之專題報告，本系教師對專題報告內容之說明及評定。</text:p>
      <text:p text:style-name="P9">三、本表併於紙本論文最前面，與紙本論文裝訂在一起，於規定日期放置本系教師信箱。</text:p>
      <text:p text:style-name="P6"><text:span text:style-name="T1">四、請擔任評定教師於博士生報告後</text:span><text:span text:style-name="T3">二周內( <text:s text:c="3"/>年 <text:s text:c="3"/>月 <text:s text:c="3"/>日前)</text:span><text:span text:style-name="T1">（請博班生自行填寫日期）請將本回覆表送博士班修業指導委員會召集人。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姓名</text:span><text:span text:style-name="T1">（本欄由博班生填寫）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報告日期、題目</text:p>
            <text:p text:style-name="P7">（本欄由博班生填寫）</text:p>
          </table:table-cell>
          <table:table-cell table:style-name="表格1.B1" office:value-type="string">
            <text:p text:style-name="P4">日期： <text:s text:c="3"/>年 <text:s text:c="3"/>月 <text:s text:c="3"/>日</text:p>
            <text:p text:style-name="P4"/>
            <text:p text:style-name="P4">題目：</text:p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B1" table:number-columns-spanned="2" office:value-type="string">
            <text:p text:style-name="P2">綜合評述說明：</text:p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評定之結果（請勾選）：</text:p>
            <text:p text:style-name="P12">□通過 □修改後通過 □修改後回覆 <text:s/>□不通過且重新報告</text:p>
            <text:p text:style-name="P4">（本欄由本系教師填寫；本表若不敷使用，請自行加頁填寫）</text:p>
            <text:p text:style-name="P4"/>
          </table:table-cell>
          <table:covered-table-cell/>
        </table:table-row>
      </table:table>
      <text:p text:style-name="Standard"><text:span text:style-name="T2">教師簽名： <text:s text:c="15"/>日期： <text:s text:c="3"/>年 <text:s text:c="3"/>月 <text:s text:c="3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博士班研究生專題報告同意書</dc:title>
    <meta:initial-creator>TRCL</meta:initial-creator>
    <meta:creation-date>2008-10-09T15:23:00</meta:creation-date>
    <dc:date>2016-06-17T18:43:08.867000000</dc:date>
    <meta:print-date>2008-10-15T16:08:00</meta:print-date>
    <meta:editing-cycles>50</meta:editing-cycles>
    <meta:editing-duration>PT2H6M19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16" meta:word-count="402" meta:character-count="464" meta:non-whitespace-character-count="408"/>
  </office:meta>
</office:document-meta>
</file>