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2.501cm" fo:margin-right="0cm" fo:text-indent="-2.50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中正大學社會福利學系博士班</text:span></text:p>
      <text:p text:style-name="P1"><text:span text:style-name="T1">學年度第 學期學科考申請單</text:span></text:p>
      <text:p text:style-name="P2"/>
      <text:p text:style-name="Standard"><text:span text:style-name="T1">考試科目:</text:span></text:p>
      <text:p text:style-name="Standard"><text:span text:style-name="T1">考試科目之授課教師:</text:span></text:p>
      <text:p text:style-name="P4"><text:span text:style-name="T1">考試日期:學科考之考試日期皆安排於每學期即將結束的那個月份(即1月及7月)的最後一週(有整個星期的那一週)的星期一開始考；但第1學期末(即1月底前的一週)；第1學期末的學科考，有可能因實際情形而另行調整學科考日期。</text:span></text:p>
      <text:p text:style-name="P4"><text:span text:style-name="T1">備 <text:s text:c="3"/>註:學科考每學期之申請截止日與學校每學期加退選截止日訂為同一日。</text:span></text:p>
      <text:p text:style-name="Standard"><text:span text:style-name="T1"><text:s text:c="11"/>敬陳</text:span></text:p>
      <text:p text:style-name="Standard"><text:span text:style-name="T1">系主任:</text:span></text:p>
      <text:p text:style-name="P2"/>
      <text:p text:style-name="Standard"><text:span text:style-name="T1">指導教授:</text:span></text:p>
      <text:p text:style-name="P2"/>
      <text:p text:style-name="Standard"><text:span text:style-name="T1">申請學生:</text:span></text:p>
      <text:p text:style-name="P3"><text:span text:style-name="T1">日期: <text:s text:c="3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ASUS</dc:creator>
    <meta:editing-cycles>3</meta:editing-cycles>
    <meta:creation-date>2016-01-30T05:45:00</meta:creation-date>
    <dc:date>2016-01-30T05:56:00</dc:date>
    <meta:editing-duration>PT11M</meta:editing-duration>
    <meta:generator>LibreOffice/5.1.3.2$Windows_x86 LibreOffice_project/644e4637d1d8544fd9f56425bd6cec110e49301b</meta:generator>
    <meta:document-statistic meta:table-count="0" meta:image-count="0" meta:object-count="0" meta:page-count="1" meta:paragraph-count="11" meta:word-count="204" meta:character-count="230" meta:non-whitespace-character-count="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