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center" style:justify-single-word="false" style:snap-to-layout-grid="false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 style:master-page-name="Standard">
      <style:paragraph-properties fo:line-height="1.058cm" fo:text-align="center" style:justify-single-word="false" style:page-number="auto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國立中正大學社會福利學系 <text:s text:c="5"/>學年度第 <text:s/>學期</text:p>
      <text:p text:style-name="P1"><text:span text:style-name="T1">博(碩)士班研究生指導教授異動申請表</text:span></text:p>
      <text:p text:style-name="P2"/>
      <text:p text:style-name="P2">申請日期: <text:s text:c="4"/>年 <text:s text:c="3"/>月 <text:s text:c="3"/>日</text:p>
      <text:p text:style-name="P2"/>
      <text:p text:style-name="Standard"><text:span text:style-name="T1">學生姓名：________________________(簽名)</text:span></text:p>
      <text:p text:style-name="Standard"><text:span text:style-name="T1"><text:s text:c="4"/>學號：________________________</text:span></text:p>
      <text:p text:style-name="P2"/>
      <text:p text:style-name="P2"/>
      <text:p text:style-name="Standard"><text:span text:style-name="T1">指導教授：________________________(簽名)</text:span></text:p>
      <text:p text:style-name="P2"/>
      <text:p text:style-name="P2"/>
      <text:p text:style-name="Standard"><text:span text:style-name="T1">系主任 <text:s/>：________________________(簽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meta:creation-date>2013-03-01T18:36:00</meta:creation-date>
    <dc:creator>ASUS</dc:creator>
    <dc:date>2013-03-01T18:36:00</dc:date>
    <meta:print-date>2013-02-21T13:56:00</meta:print-date>
    <meta:editing-cycles>2</meta:editing-cycles>
    <meta:editing-duration>PT1M</meta:editing-duration>
    <meta:document-statistic meta:table-count="0" meta:image-count="0" meta:object-count="0" meta:page-count="1" meta:paragraph-count="7" meta:word-count="74" meta:character-count="196" meta:non-whitespace-character-count="169"/>
    <meta:generator>LibreOffice/5.1.3.2$Windows_x86 LibreOffice_project/644e4637d1d8544fd9f56425bd6cec110e49301b</meta:generator>
  </office:meta>
</office:document-meta>
</file>